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70000036391FA8BE21EEE6FE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3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svg:stroke-linecap="butt" draw:fill="solid" draw:fill-color="#80808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gr4" style:family="graphic" style:parent-style-name="standard">
      <style:graphic-properties draw:stroke="solid" svg:stroke-width="0.106cm" svg:stroke-color="#c00000" draw:stroke-linejoin="miter" svg:stroke-linecap="butt" draw:fill="solid" draw:fill-color="#c00000" draw:opacity="19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ff000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f2f2f2" draw:opacity="55%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fffff" draw:opacity="53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solid" svg:stroke-width="0.106cm" svg:stroke-color="#00b0f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ffffff" draw:opacity="71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>
      <style:graphic-properties style:protect="size"/>
    </style:style>
    <style:style style:name="pr1" style:family="presentation" style:parent-style-name="B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808080"/>
      <style:paragraph-properties fo:text-align="center" style:font-independent-line-spacing="true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5" style:family="paragraph">
      <loext:graphic-properties draw:fill="solid" draw:fill-color="#c00000" draw:opacity="19%"/>
      <style:paragraph-properties fo:text-align="center" style:font-independent-line-spacing="true"/>
      <style:text-properties fo:font-size="18pt"/>
    </style:style>
    <style:style style:name="P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8" style:family="paragraph">
      <loext:graphic-properties draw:fill="solid" draw:fill-color="#f2f2f2" draw:opacity="55%"/>
      <style:paragraph-properties fo:text-align="center" style:font-independent-line-spacing="true"/>
      <style:text-properties fo:font-size="18pt"/>
    </style:style>
    <style:style style:name="P9" style:family="paragraph">
      <loext:graphic-properties draw:fill="solid" draw:fill-color="#ffffff" draw:opacity="53%"/>
      <style:paragraph-properties fo:text-align="center" style:font-independent-line-spacing="true"/>
      <style:text-properties fo:font-size="18pt"/>
    </style:style>
    <style:style style:name="P10" style:family="paragraph">
      <loext:graphic-properties draw:fill="solid" draw:fill-color="#ffffff" draw:opacity="71%"/>
      <style:paragraph-properties fo:text-align="center" style:font-independent-line-spacing="true"/>
      <style:text-properties fo:font-size="18pt"/>
    </style:style>
    <style:style style:name="P11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6pt" fo:letter-spacing="normal" fo:font-style="normal" style:text-underline-style="none" fo:font-weight="bold" fo:background-color="transparent" style:font-name-asian="微軟正黑體2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4pt" fo:letter-spacing="normal" fo:font-style="normal" style:text-underline-style="none" fo:font-weight="bold" fo:background-color="transparent" style:font-name-asian="微軟正黑體2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843c0b" loext:opacity="100%" style:text-line-through-style="none" style:text-line-through-type="none" style:text-position="0% 100%" style:font-name="微軟正黑體" fo:font-size="32pt" fo:letter-spacing="normal" fo:font-style="normal" style:text-underline-style="none" fo:font-weight="bold" fo:background-color="transparent" style:font-name-asian="微軟正黑體2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10pt" fo:letter-spacing="normal" fo:font-style="normal" style:text-underline-style="none" fo:font-weight="bold" fo:background-color="transparent" style:font-name-asian="微軟正黑體2" style:font-size-asian="10pt" style:language-asian="zh" style:country-asian="TW" style:font-style-asian="normal" style:font-weight-asian="bold" style:font-size-complex="1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43c0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">
        <draw:custom-shape draw:name="矩形 57" draw:style-name="gr1" draw:text-style-name="P1" draw:layer="layout" svg:width="27.516cm" svg:height="0.999cm" svg:x="0cm" svg:y="18.05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3" draw:style-name="gr1" draw:text-style-name="P1" draw:layer="layout" svg:width="27.516cm" svg:height="0.599cm" svg:x="0cm" svg:y="0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" draw:style-name="gr2" draw:text-style-name="P2" draw:layer="layout" svg:width="23.451cm" svg:height="13.735cm" svg:x="2.032cm" svg:y="3.864cm">
          <draw:image xlink:href="Pictures/10000000000005C70000036391FA8BE21EEE6FE4.jpg" xlink:type="simple" xlink:show="embed" xlink:actuate="onLoad" draw:mime-type="image/jpeg">
            <text:p/>
          </draw:image>
          <svg:desc>一張含有 戶外, 樹狀, 草, 空中攝影 的圖片

AI 產生的內容可能不正確。</svg:desc>
        </draw:frame>
        <draw:custom-shape draw:name="文字方塊 9" draw:style-name="gr3" draw:text-style-name="P4" draw:layer="layout" svg:width="23.451cm" svg:height="1.213cm" svg:x="2.032cm" svg:y="1.356cm">
          <text:p text:style-name="P3"><text:span text:style-name="T1">停電影響範圍及施工位置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: 圖案 18" draw:style-name="gr4" draw:text-style-name="P5" draw:layer="layout" svg:width="21.487cm" svg:height="9.431cm" svg:x="2.574cm" svg:y="5.119cm">
          <text:p text:style-name="P7"/>
          <draw:enhanced-geometry draw:mirror-horizontal="false" draw:mirror-vertical="false" drawooo:sub-view-size="7735824 3395472" draw:text-areas="0 0 ?f32 ?f33" svg:viewBox="0 0 0 0" draw:type="ooxml-non-primitive" draw:enhanced-path="M 97536 1761744 L 1591056 2462784 2633472 2840736 3535680 3066288 3950208 2968752 4425696 3218688 5059680 3395472 5955792 3322320 6431280 2676144 7205472 2956560 7735824 1030224 3474720 0 1859280 999744 1499616 853440 0 1688592 97536 1761744 Z N">
            <draw:equation draw:name="f0" draw:formula="97536*logwidth/7735824"/>
            <draw:equation draw:name="f1" draw:formula="1761744*logheight/3395472"/>
            <draw:equation draw:name="f2" draw:formula="1591056*logwidth/7735824"/>
            <draw:equation draw:name="f3" draw:formula="2462784*logheight/3395472"/>
            <draw:equation draw:name="f4" draw:formula="2633472*logwidth/7735824"/>
            <draw:equation draw:name="f5" draw:formula="2840736*logheight/3395472"/>
            <draw:equation draw:name="f6" draw:formula="3535680*logwidth/7735824"/>
            <draw:equation draw:name="f7" draw:formula="3066288*logheight/3395472"/>
            <draw:equation draw:name="f8" draw:formula="3950208*logwidth/7735824"/>
            <draw:equation draw:name="f9" draw:formula="2968752*logheight/3395472"/>
            <draw:equation draw:name="f10" draw:formula="4425696*logwidth/7735824"/>
            <draw:equation draw:name="f11" draw:formula="3218688*logheight/3395472"/>
            <draw:equation draw:name="f12" draw:formula="5059680*logwidth/7735824"/>
            <draw:equation draw:name="f13" draw:formula="3395472*logheight/3395472"/>
            <draw:equation draw:name="f14" draw:formula="5955792*logwidth/7735824"/>
            <draw:equation draw:name="f15" draw:formula="3322320*logheight/3395472"/>
            <draw:equation draw:name="f16" draw:formula="6431280*logwidth/7735824"/>
            <draw:equation draw:name="f17" draw:formula="2676144*logheight/3395472"/>
            <draw:equation draw:name="f18" draw:formula="7205472*logwidth/7735824"/>
            <draw:equation draw:name="f19" draw:formula="2956560*logheight/3395472"/>
            <draw:equation draw:name="f20" draw:formula="7735824*logwidth/7735824"/>
            <draw:equation draw:name="f21" draw:formula="1030224*logheight/3395472"/>
            <draw:equation draw:name="f22" draw:formula="3474720*logwidth/7735824"/>
            <draw:equation draw:name="f23" draw:formula="0*logheight/3395472"/>
            <draw:equation draw:name="f24" draw:formula="1859280*logwidth/7735824"/>
            <draw:equation draw:name="f25" draw:formula="999744*logheight/3395472"/>
            <draw:equation draw:name="f26" draw:formula="1499616*logwidth/7735824"/>
            <draw:equation draw:name="f27" draw:formula="853440*logheight/3395472"/>
            <draw:equation draw:name="f28" draw:formula="0*logwidth/7735824"/>
            <draw:equation draw:name="f29" draw:formula="1688592*logheight/3395472"/>
            <draw:equation draw:name="f30" draw:formula="97536*logwidth/7735824"/>
            <draw:equation draw:name="f31" draw:formula="1761744*logheight/3395472"/>
            <draw:equation draw:name="f32" draw:formula="logwidth"/>
            <draw:equation draw:name="f33" draw:formula="logheight"/>
          </draw:enhanced-geometry>
        </draw:custom-shape>
        <draw:custom-shape draw:name="手繪多邊形: 圖案 15" draw:style-name="gr5" draw:text-style-name="P6" draw:layer="layout" svg:width="2.999cm" svg:height="2.317cm" svg:x="16.441cm" svg:y="10.808cm">
          <text:p text:style-name="P7"/>
          <draw:enhanced-geometry draw:mirror-horizontal="false" draw:mirror-vertical="false" drawooo:sub-view-size="1080135 834390" draw:text-areas="0 0 ?f10 ?f11" svg:viewBox="0 0 0 0" draw:type="ooxml-non-primitive" draw:enhanced-path="M 293370 0 L 1080135 299085 830580 834390 0 455295 293370 0 Z N">
            <draw:equation draw:name="f0" draw:formula="293370*logwidth/1080135"/>
            <draw:equation draw:name="f1" draw:formula="0*logheight/834390"/>
            <draw:equation draw:name="f2" draw:formula="1080135*logwidth/1080135"/>
            <draw:equation draw:name="f3" draw:formula="299085*logheight/834390"/>
            <draw:equation draw:name="f4" draw:formula="830580*logwidth/1080135"/>
            <draw:equation draw:name="f5" draw:formula="834390*logheight/834390"/>
            <draw:equation draw:name="f6" draw:formula="0*logwidth/1080135"/>
            <draw:equation draw:name="f7" draw:formula="455295*logheight/834390"/>
            <draw:equation draw:name="f8" draw:formula="293370*logwidth/1080135"/>
            <draw:equation draw:name="f9" draw:formula="0*logheight/834390"/>
            <draw:equation draw:name="f10" draw:formula="logwidth"/>
            <draw:equation draw:name="f11" draw:formula="logheight"/>
          </draw:enhanced-geometry>
        </draw:custom-shape>
        <draw:custom-shape draw:name="文字方塊 16" draw:style-name="gr6" draw:text-style-name="P8" draw:layer="layout" svg:width="4.314cm" svg:height="0.844cm" svg:x="15.784cm" svg:y="12.988cm">
          <text:p text:style-name="P7"><text:span text:style-name="T2">台電設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7" draw:text-style-name="P9" draw:layer="layout" svg:width="5.11cm" svg:height="1.605cm" svg:x="20.701cm" svg:y="2.24cm">
          <text:p text:style-name="P7"><text:span text:style-name="T3">停電範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: 圖案 22" draw:style-name="gr8" draw:text-style-name="P6" draw:layer="layout" svg:width="1.382cm" svg:height="1.001cm" svg:x="16.835cm" svg:y="10.851cm">
          <text:p text:style-name="P7"/>
          <draw:enhanced-geometry draw:mirror-horizontal="false" draw:mirror-vertical="false" drawooo:sub-view-size="497840 360680" draw:text-areas="0 0 ?f10 ?f11" svg:viewBox="0 0 0 0" draw:type="ooxml-non-primitive" draw:enhanced-path="M 182880 0 L 497840 96520 325120 360680 0 254000 182880 0 Z N">
            <draw:equation draw:name="f0" draw:formula="182880*logwidth/497840"/>
            <draw:equation draw:name="f1" draw:formula="0*logheight/360680"/>
            <draw:equation draw:name="f2" draw:formula="497840*logwidth/497840"/>
            <draw:equation draw:name="f3" draw:formula="96520*logheight/360680"/>
            <draw:equation draw:name="f4" draw:formula="325120*logwidth/497840"/>
            <draw:equation draw:name="f5" draw:formula="360680*logheight/360680"/>
            <draw:equation draw:name="f6" draw:formula="0*logwidth/497840"/>
            <draw:equation draw:name="f7" draw:formula="254000*logheight/360680"/>
            <draw:equation draw:name="f8" draw:formula="182880*logwidth/497840"/>
            <draw:equation draw:name="f9" draw:formula="0*logheight/360680"/>
            <draw:equation draw:name="f10" draw:formula="logwidth"/>
            <draw:equation draw:name="f11" draw:formula="logheight"/>
          </draw:enhanced-geometry>
        </draw:custom-shape>
        <draw:custom-shape draw:name="手繪多邊形: 圖案 23" draw:style-name="gr8" draw:text-style-name="P6" draw:layer="layout" svg:width="0.719cm" svg:height="0.832cm" svg:x="22.366cm" svg:y="11.458cm">
          <text:p text:style-name="P7"/>
          <draw:enhanced-geometry draw:mirror-horizontal="false" draw:mirror-vertical="false" drawooo:sub-view-size="259080 299720" draw:text-areas="0 0 ?f10 ?f11" svg:viewBox="0 0 0 0" draw:type="ooxml-non-primitive" draw:enhanced-path="M 86360 0 L 259080 45720 187960 299720 0 254000 86360 0 Z N">
            <draw:equation draw:name="f0" draw:formula="86360*logwidth/259080"/>
            <draw:equation draw:name="f1" draw:formula="0*logheight/299720"/>
            <draw:equation draw:name="f2" draw:formula="259080*logwidth/259080"/>
            <draw:equation draw:name="f3" draw:formula="45720*logheight/299720"/>
            <draw:equation draw:name="f4" draw:formula="187960*logwidth/259080"/>
            <draw:equation draw:name="f5" draw:formula="299720*logheight/299720"/>
            <draw:equation draw:name="f6" draw:formula="0*logwidth/259080"/>
            <draw:equation draw:name="f7" draw:formula="254000*logheight/299720"/>
            <draw:equation draw:name="f8" draw:formula="86360*logwidth/259080"/>
            <draw:equation draw:name="f9" draw:formula="0*logheight/299720"/>
            <draw:equation draw:name="f10" draw:formula="logwidth"/>
            <draw:equation draw:name="f11" draw:formula="logheight"/>
          </draw:enhanced-geometry>
        </draw:custom-shape>
        <draw:custom-shape draw:name="手繪多邊形: 圖案 25" draw:style-name="gr8" draw:text-style-name="P6" draw:layer="layout" svg:width="1.622cm" svg:height="0.832cm" svg:x="18.147cm" svg:y="7.634cm">
          <text:p text:style-name="P7"/>
          <draw:enhanced-geometry draw:mirror-horizontal="false" draw:mirror-vertical="false" drawooo:sub-view-size="584200 299720" draw:text-areas="0 0 ?f10 ?f11" svg:viewBox="0 0 0 0" draw:type="ooxml-non-primitive" draw:enhanced-path="M 116840 0 L 584200 132080 467360 299720 0 157480 116840 0 Z N">
            <draw:equation draw:name="f0" draw:formula="116840*logwidth/584200"/>
            <draw:equation draw:name="f1" draw:formula="0*logheight/299720"/>
            <draw:equation draw:name="f2" draw:formula="584200*logwidth/584200"/>
            <draw:equation draw:name="f3" draw:formula="132080*logheight/299720"/>
            <draw:equation draw:name="f4" draw:formula="467360*logwidth/584200"/>
            <draw:equation draw:name="f5" draw:formula="299720*logheight/299720"/>
            <draw:equation draw:name="f6" draw:formula="0*logwidth/584200"/>
            <draw:equation draw:name="f7" draw:formula="157480*logheight/299720"/>
            <draw:equation draw:name="f8" draw:formula="116840*logwidth/584200"/>
            <draw:equation draw:name="f9" draw:formula="0*logheight/299720"/>
            <draw:equation draw:name="f10" draw:formula="logwidth"/>
            <draw:equation draw:name="f11" draw:formula="logheight"/>
          </draw:enhanced-geometry>
        </draw:custom-shape>
        <draw:custom-shape draw:name="文字方塊 17" draw:style-name="gr9" draw:text-style-name="P10" draw:layer="layout" svg:width="1.918cm" svg:height="0.674cm" svg:x="16.835cm" svg:y="10.285cm">
          <text:p text:style-name="P7"><text:span text:style-name="T4">受電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" draw:style-name="gr9" draw:text-style-name="P10" draw:layer="layout" svg:width="1.918cm" svg:height="1.097cm" svg:x="23.256cm" svg:y="11.319cm">
          <text:p text:style-name="P7"><text:span text:style-name="T4">緊急發電設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9" draw:text-style-name="P10" draw:layer="layout" svg:width="1.918cm" svg:height="0.674cm" svg:x="18.012cm" svg:y="6.893cm">
          <text:p text:style-name="P7"><text:span text:style-name="T4">消防設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3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-background" style:family="presentation">
      <style:graphic-properties draw:stroke="none" draw:fill="solid" draw:fill-color="#ffffff"/>
      <style:text-properties style:letter-kerning="true"/>
    </style:style>
    <style:style style:name="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-outline1" style:family="presentation">
      <style:graphic-properties draw:stroke="none" draw:fill="none" draw:auto-grow-height="false" draw:fit-to-size="false" style:shrink-to-fit="true">
        <text:list-style style:name="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-outline2" style:family="presentation" style:parent-style-name="B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-outline3" style:family="presentation" style:parent-style-name="B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-outline4" style:family="presentation" style:parent-style-name="B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-outline5" style:family="presentation" style:parent-style-name="B-outline4">
      <style:paragraph-properties fo:margin-top="0.1cm" fo:margin-bottom="0cm"/>
      <style:text-properties fo:font-size="20pt" style:font-size-asian="20pt" style:font-size-complex="20pt"/>
    </style:style>
    <style:style style:name="B-outline6" style:family="presentation" style:parent-style-name="B-outline5">
      <style:paragraph-properties fo:margin-top="0.1cm" fo:margin-bottom="0cm"/>
      <style:text-properties fo:font-size="20pt" style:font-size-asian="20pt" style:font-size-complex="20pt"/>
    </style:style>
    <style:style style:name="B-outline7" style:family="presentation" style:parent-style-name="B-outline6">
      <style:paragraph-properties fo:margin-top="0.1cm" fo:margin-bottom="0cm"/>
      <style:text-properties fo:font-size="20pt" style:font-size-asian="20pt" style:font-size-complex="20pt"/>
    </style:style>
    <style:style style:name="B-outline8" style:family="presentation" style:parent-style-name="B-outline7">
      <style:paragraph-properties fo:margin-top="0.1cm" fo:margin-bottom="0cm"/>
      <style:text-properties fo:font-size="20pt" style:font-size-asian="20pt" style:font-size-complex="20pt"/>
    </style:style>
    <style:style style:name="B-outline9" style:family="presentation" style:parent-style-name="B-outline8">
      <style:paragraph-properties fo:margin-top="0.1cm" fo:margin-bottom="0cm"/>
      <style:text-properties fo:font-size="20pt" style:font-size-asian="20pt" style:font-size-complex="20pt"/>
    </style:style>
    <style:style style:name="B-subtitle" style:family="presentation">
      <style:graphic-properties draw:stroke="none" draw:fill="none" draw:textarea-vertical-align="middle">
        <text:list-style style:name="B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-title" style:family="presentation">
      <style:graphic-properties draw:stroke="none" draw:fill="none" draw:textarea-vertical-align="middle">
        <text:list-style style:name="B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-title">
      <style:graphic-properties draw:stroke="none" svg:stroke-width="0cm" draw:fill="none" draw:textarea-vertical-align="middle" draw:auto-grow-height="false" draw:fit-to-size="false" style:shrink-to-fit="false" fo:min-height="3.181cm" fo:padding-top="0.102cm" fo:padding-bottom="0.102cm" fo:padding-left="0.203cm" fo:padding-right="0.203cm" fo:wrap-option="wrap"/>
      <style:paragraph-properties style:writing-mode="lr-tb"/>
    </style:style>
    <style:style style:name="Mpr2" style:family="presentation" style:parent-style-name="B-outline1">
      <style:graphic-properties draw:stroke="none" svg:stroke-width="0cm" draw:fill="none" draw:textarea-vertical-align="top" draw:auto-grow-height="false" draw:fit-to-size="false" style:shrink-to-fit="false" fo:min-height="11.049cm" fo:padding-top="0.102cm" fo:padding-bottom="0.102cm" fo:padding-left="0.203cm" fo:padding-right="0.203cm" fo:wrap-option="wrap"/>
      <style:paragraph-properties style:writing-mode="lr-tb"/>
    </style:style>
    <style:style style:name="Mpr3" style:family="presentation" style:parent-style-name="B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font-size="19.5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9.5pt"/>
    </style:style>
    <style:style style:name="MP7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7.3999996185303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7.3999996185303pt"/>
    </style:style>
    <style:style style:name="MT1" style:family="text">
      <style:text-properties fo:font-variant="normal" fo:text-transform="none" fo:color="#44546a" loext:opacity="100%" style:text-line-through-style="none" style:text-line-through-type="none" style:text-position="0% 100%" fo:font-size="19.5pt" fo:letter-spacing="normal" fo:font-style="normal" style:text-underline-style="none" fo:font-weight="bold" fo:background-color="transparent" style:font-size-asian="19.5pt" style:language-asian="zh" style:country-asian="TW" style:font-style-asian="normal" style:font-weight-asian="bold" style:font-size-complex="19.5pt" style:font-style-complex="normal" style:font-weight-complex="bold"/>
    </style:style>
    <style:style style:name="MT2" style:family="text">
      <style:text-properties fo:font-variant="normal" fo:text-transform="none" fo:color="#44546a" loext:opacity="100%" style:text-line-through-style="none" style:text-line-through-type="none" style:text-position="0% 100%" fo:font-size="17.3999996185303pt" fo:letter-spacing="normal" fo:font-style="normal" style:text-underline-style="none" fo:font-weight="bold" fo:background-color="transparent" style:font-size-asian="17.3999996185303pt" style:language-asian="zh" style:country-asian="TW" style:font-style-asian="normal" style:font-weight-asian="bold" style:font-size-complex="17.3999996185303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44546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44546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B" style:page-layout-name="PM1" draw:style-name="Mdp1">
      <draw:frame draw:name="標題 1" presentation:style-name="Mpr1" draw:text-style-name="MP6" draw:layer="backgroundobjects" svg:width="25.377cm" svg:height="0.8cm" svg:x="1.27cm" svg:y="1.462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文字版面配置區 3" presentation:style-name="Mpr2" draw:text-style-name="MP8" draw:layer="backgroundobjects" svg:width="25.377cm" svg:height="0.825cm" svg:x="1.27cm" svg:y="2.362cm" presentation:class="outline" presentation:user-transformed="true">
        <draw:text-box>
          <text:p text:style-name="MP7"><text:span text:style-name="MT2">按一下以編輯母片文字樣式</text:span></text:p>
        </draw:text-box>
      </draw:frame>
      <presentation:notes style:page-layout-name="PM0">
        <draw:page-thumbnail presentation:style-name="B-title" draw:layer="backgroundobjects" svg:width="19.798cm" svg:height="11.136cm" svg:x="0.6cm" svg:y="2.257cm" presentation:class="page"/>
        <draw:frame presentation:style-name="B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劉富強</meta:initial-creator>
    <dc:creator>人權館綠管中心葉家誠</dc:creator>
    <meta:editing-cycles>111</meta:editing-cycles>
    <meta:print-date>2026-01-19T02:03:09</meta:print-date>
    <meta:creation-date>2024-04-24T03:13:48</meta:creation-date>
    <dc:date>2026-01-23T05:53:43</dc:date>
    <meta:editing-duration>P5DT2H29M</meta:editing-duration>
    <meta:generator>LibreOffice/7.1.8.1$Windows_X86_64 LibreOffice_project/e1f30c802c3269a1d052614453f260e49458c82c</meta:generator>
    <meta:document-statistic meta:object-count="34"/>
    <meta:user-defined meta:name="AppVersion">16.0000</meta:user-defined>
    <meta:user-defined meta:name="PresentationFormat">A4 紙張 (210x297 公釐)</meta:user-defined>
    <meta:user-defined meta:name="Slides" meta:value-type="float">1</meta:user-defined>
    <meta:template xlink:type="simple" xlink:actuate="onRequest" xlink:title="Office Theme" xlink:href=""/>
  </office:meta>
</office:document-meta>
</file>