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3.665cm"/>
    </style:style>
    <style:style style:name="Column2" style:family="table-column">
      <style:table-column-properties style:column-width="3.651cm"/>
    </style:style>
    <style:style style:name="Column3" style:family="table-column">
      <style:table-column-properties style:column-width="3.293cm"/>
    </style:style>
    <style:style style:name="Column4" style:family="table-column">
      <style:table-column-properties style:column-width="0.365cm"/>
    </style:style>
    <style:style style:name="Column5" style:family="table-column">
      <style:table-column-properties style:column-width="3.65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7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2.663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635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635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635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2.263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style:line-height-at-least="0.423cm" fo:margin-top="0.318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956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style:line-height-at-least="0.423cm" fo:margin-top="0.318cm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808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.423cm" fo:margin-top="0.318cm"/>
    </style:style>
    <style:style style:name="T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494cm"/>
    </style:style>
    <style:style style:name="T40_1" style:family="text">
      <style:text-properties style:font-name="標楷體" style:font-name-asian="標楷體" style:font-size-complex="12pt"/>
    </style:style>
    <style:style style:name="T40_2" style:family="text"/>
    <style:style style:name="P41" style:family="paragraph" style:parent-style-name="Normal">
      <style:paragraph-properties fo:text-indent="-0.423cm" fo:line-height="0.494cm" fo:margin-left="0.423cm"/>
    </style:style>
    <style:style style:name="T41_1" style:family="text"/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T41_4" style:family="text">
      <style:text-properties style:font-name="標楷體" style:font-name-asian="標楷體"/>
    </style:style>
    <style:style style:name="T41_5" style:family="text">
      <style:text-properties style:font-name="標楷體" style:font-name-asian="標楷體"/>
    </style:style>
    <style:style style:name="T41_6" style:family="text">
      <style:text-properties style:font-name="標楷體" style:font-name-asian="標楷體"/>
    </style:style>
    <style:style style:name="T41_7" style:family="text"/>
    <style:style style:name="T41_8" style:family="text" style:parent-style-name="Internet_20_link">
      <style:text-properties style:font-name="標楷體" style:font-name-asian="標楷體"/>
    </style:style>
    <style:style style:name="T41_9" style:family="text">
      <style:text-properties style:font-name="標楷體" style:font-name-asian="標楷體"/>
    </style:style>
    <style:style style:name="T41_10" style:family="text"/>
    <style:style style:name="T41_11" style:family="text"/>
    <style:style style:name="P42" style:family="paragraph" style:parent-style-name="Normal">
      <style:paragraph-properties fo:text-indent="-0.423cm" fo:line-height="0.494cm" fo:margin-left="0.423cm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/>
    <style:style style:name="T42_4" style:family="text">
      <style:text-properties style:font-name="標楷體" style:font-name-asian="標楷體"/>
    </style:style>
    <style:style style:name="T42_5" style:family="text">
      <style:text-properties style:font-name="標楷體" style:font-name-asian="標楷體"/>
    </style:style>
  </office:automatic-styles>
  <office:body>
    <office:text>
      <text:p text:style-name="P1"><text:span text:style-name="T1_1"><text:s text:c="50"/></text:span><text:span text:style-name="T1_2">收件編號：</text:span><text:span text:style-name="T1_3">□□□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國家人權博物館「人權繪本</text:span><text:span text:style-name="T2_2">種子教師培訓</text:span><text:span text:style-name="T2_3">工作坊」報名表</text:span></text:p>
          </table:table-cell>
        </table:table-row>
        <table:table-row table:style-name="Row2">
          <table:table-cell table:style-name="Cell2">
            <text:p text:style-name="P3"><text:span text:style-name="T3_1">姓名</text:span></text:p>
          </table:table-cell>
          <table:table-cell table:style-name="Cell3">
            <text:p text:style-name="P4"/>
          </table:table-cell>
          <table:table-cell table:style-name="Cell4">
            <text:p text:style-name="P5"><text:span text:style-name="T5_1">性別</text:span></text:p>
          </table:table-cell>
          <table:table-cell table:style-name="Cell5" table:number-columns-spanned="2">
            <text:p text:style-name="P6"><text:span text:style-name="T6_1">□女<text:s/>□男<text:s/>□</text:span><text:span text:style-name="T6_2"><text:s/></text:span><text:span text:style-name="T6_3"><text:s text:c="2"/></text:span><text:span text:style-name="T6_4"><text:s text:c="6"/></text:span></text:p>
          </table:table-cell>
        </table:table-row>
        <table:table-row table:style-name="Row3">
          <table:table-cell table:style-name="Cell6">
            <text:p text:style-name="P7"><text:span text:style-name="T7_1">出生年月日</text:span></text:p>
          </table:table-cell>
          <table:table-cell table:style-name="Cell7">
            <text:p text:style-name="P8"/>
          </table:table-cell>
          <table:table-cell table:style-name="Cell8">
            <text:p text:style-name="P9"><text:span text:style-name="T9_1">身分證字號</text:span></text:p>
          </table:table-cell>
          <table:table-cell table:style-name="Cell9" table:number-columns-spanned="2">
            <text:p text:style-name="P10"/>
          </table:table-cell>
        </table:table-row>
        <table:table-row table:style-name="Row4">
          <table:table-cell table:style-name="Cell10">
            <text:p text:style-name="P11"><text:span text:style-name="T11_1">最高學歷/</text:span></text:p>
            <text:p text:style-name="P12"><text:span text:style-name="T12_1">就讀學校科系</text:span></text:p>
          </table:table-cell>
          <table:table-cell table:style-name="Cell11" table:number-columns-spanned="4">
            <text:p text:style-name="P13"/>
          </table:table-cell>
        </table:table-row>
        <table:table-row table:style-name="Row5">
          <table:table-cell table:style-name="Cell12">
            <text:p text:style-name="P14"><text:span text:style-name="T14_1">現況</text:span></text:p>
          </table:table-cell>
          <table:table-cell table:style-name="Cell13" table:number-columns-spanned="4">
            <text:p text:style-name="P15"><text:span text:style-name="T15_1">□就學<text:s text:c="2"/>□就業<text:s text:c="2"/>□退休<text:s text:c="2"/>□其他</text:span><text:span text:style-name="T15_2"><text:s text:c="6"/></text:span><text:span text:style-name="T15_3"><text:s text:c="5"/></text:span></text:p>
          </table:table-cell>
        </table:table-row>
        <table:table-row table:style-name="Row6">
          <table:table-cell table:style-name="Cell14">
            <text:p text:style-name="P16"><text:span text:style-name="T16_1">飲食習慣</text:span></text:p>
          </table:table-cell>
          <table:table-cell table:style-name="Cell15" table:number-columns-spanned="4">
            <text:p text:style-name="P17"><text:span text:style-name="T17_1">□素<text:s text:c="2"/>□葷<text:s text:c="2"/>□不拘<text:s text:c="2"/>□其他</text:span><text:span text:style-name="T17_2"><text:s text:c="6"/></text:span><text:span text:style-name="T17_3"><text:s text:c="5"/></text:span></text:p>
          </table:table-cell>
        </table:table-row>
        <table:table-row table:style-name="Row7">
          <table:table-cell table:style-name="Cell16">
            <text:p text:style-name="P18"><text:span text:style-name="T18_1">連絡電話</text:span></text:p>
          </table:table-cell>
          <table:table-cell table:style-name="Cell17" table:number-columns-spanned="4">
            <text:p text:style-name="P19"/>
          </table:table-cell>
        </table:table-row>
        <table:table-row table:style-name="Row8">
          <table:table-cell table:style-name="Cell18">
            <text:p text:style-name="P20"><text:span text:style-name="T20_1">電子信箱</text:span></text:p>
          </table:table-cell>
          <table:table-cell table:style-name="Cell19" table:number-columns-spanned="4">
            <text:p text:style-name="P21"><text:span text:style-name="T21_1"><text:s text:c="13"/>@</text:span></text:p>
          </table:table-cell>
        </table:table-row>
        <table:table-row table:style-name="Row9">
          <table:table-cell table:style-name="Cell20">
            <text:p text:style-name="P22"><text:span text:style-name="T22_1">聯絡地址</text:span></text:p>
          </table:table-cell>
          <table:table-cell table:style-name="Cell21" table:number-columns-spanned="4">
            <text:p text:style-name="P23"/>
          </table:table-cell>
        </table:table-row>
        <table:table-row table:style-name="Row10">
          <table:table-cell table:style-name="Cell22">
            <text:p text:style-name="P24"><text:span text:style-name="T24_1">緊急聯絡人</text:span></text:p>
          </table:table-cell>
          <table:table-cell table:style-name="Cell23">
            <text:p text:style-name="P25"/>
          </table:table-cell>
          <table:table-cell table:style-name="Cell24" table:number-columns-spanned="2">
            <text:p text:style-name="P26"><text:span text:style-name="T26_1">緊急連絡電話</text:span></text:p>
          </table:table-cell>
          <table:table-cell table:style-name="Cell25">
            <text:p text:style-name="P27"/>
          </table:table-cell>
        </table:table-row>
        <table:table-row table:style-name="Row11">
          <table:table-cell table:style-name="Cell26">
            <text:p text:style-name="P28"><text:span text:style-name="T28_1">預計報名場次</text:span></text:p>
            <text:p text:style-name="P29"><text:span text:style-name="T29_1">(活動時間均為每周六下午1:00-4:00)</text:span></text:p>
          </table:table-cell>
          <table:table-cell table:style-name="Cell27" table:number-columns-spanned="4">
            <text:p text:style-name="P30"><text:span text:style-name="T30_1">□<text:s/></text:span><text:span text:style-name="T30_2">1.<text:s/></text:span><text:span text:style-name="T30_3">10月6日ˍ</text:span><text:span text:style-name="T30_4">人權繪本賞析(一)</text:span></text:p>
            <text:p text:style-name="P31"><text:span text:style-name="T31_1">□<text:s/></text:span><text:span text:style-name="T31_2">2.<text:s/></text:span><text:span text:style-name="T31_3">10月13日_</text:span><text:span text:style-name="T31_4">人權繪本賞析與演練(二)</text:span></text:p>
            <text:p text:style-name="P32"><text:span text:style-name="T32_1">□<text:s/></text:span><text:span text:style-name="T32_2">3.<text:s/></text:span><text:span text:style-name="T32_3">10月20日_</text:span><text:span text:style-name="T32_4">人權與兒童權利</text:span></text:p>
            <text:p text:style-name="P33"><text:span text:style-name="T33_1">□<text:s/></text:span><text:span text:style-name="T33_2">4.<text:s/></text:span><text:span text:style-name="T33_3">10月27日_</text:span><text:span text:style-name="T33_4">台灣政治受難者的故事</text:span></text:p>
          </table:table-cell>
        </table:table-row>
        <table:table-row table:style-name="Row12">
          <table:table-cell table:style-name="Cell28">
            <text:p text:style-name="P34"><text:span text:style-name="T34_1">曾參與</text:span><text:span text:style-name="T34_2">之</text:span><text:span text:style-name="T34_3">人權館活動</text:span><text:span text:style-name="T34_4">或其他人權相關活動</text:span></text:p>
          </table:table-cell>
          <table:table-cell table:style-name="Cell29" table:number-columns-spanned="4">
            <text:p text:style-name="P35"/>
          </table:table-cell>
        </table:table-row>
        <table:table-row table:style-name="Row13">
          <table:table-cell table:style-name="Cell30">
            <text:p text:style-name="P36"><text:span text:style-name="T36_1">簡歷</text:span><text:span text:style-name="T36_2">略述</text:span><text:span text:style-name="T36_3">與</text:span><text:span text:style-name="T36_4">本次</text:span><text:span text:style-name="T36_5">報名動機</text:span></text:p>
          </table:table-cell>
          <table:table-cell table:style-name="Cell31" table:number-columns-spanned="4">
            <text:p text:style-name="P37"/>
          </table:table-cell>
        </table:table-row>
        <table:table-row table:style-name="Row14">
          <table:table-cell table:style-name="Cell32">
            <text:p text:style-name="P38"><text:span text:style-name="T38_1"><text:s text:c="2"/></text:span><text:span text:style-name="T38_2">請分享您的人權願景</text:span></text:p>
          </table:table-cell>
          <table:table-cell table:style-name="Cell33" table:number-columns-spanned="4">
            <text:p text:style-name="P39"/>
          </table:table-cell>
        </table:table-row>
      </table:table>
      <text:p text:style-name="P40"><text:span text:style-name="T40_1">備註</text:span><text:span text:style-name="T40_2">：</text:span></text:p>
      <text:p text:style-name="P41"><text:span text:style-name="T41_1">1.<text:s/></text:span><text:span text:style-name="T41_2">報名表填寫後，請</text:span><text:span text:style-name="T41_3">於民國107年10月2日(週二)下午5時前，</text:span><text:span text:style-name="T41_4">回傳</text:span><text:span text:style-name="T41_5">承辦人</text:span><text:span text:style-name="T41_6">電子信箱：</text:span><text:span text:style-name="T41_7"><text:a xlink:type="simple" xlink:href="mailto:nhrm077@nhrm.gov.tw"><text:span text:style-name="T41_8">nhrm077@nhrm.gov.tw</text:span></text:a></text:span><text:span text:style-name="T41_9"><text:s/>或傳真(02)2218-</text:span><text:span text:style-name="T41_10">2436</text:span><text:span text:style-name="T41_11">。</text:span></text:p>
      <text:p text:style-name="P42"><text:span text:style-name="T42_1">2.</text:span><text:span text:style-name="T42_2">因場地座位有限</text:span><text:span text:style-name="T42_3">，</text:span><text:span text:style-name="T42_4">主辦單位將另行</text:span><text:bookmark-start text:name="_GoBack"/><text:bookmark-end text:name="_GoBack"/><text:span text:style-name="T42_5">通知錄取結果，請耐心等候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L10077</meta:initial-creator>
    <meta:creation-date>2018-09-22T02:20:00</meta:creation-date>
    <dc:creator>鄧宗德</dc:creator>
    <dc:date>2018-09-22T02:35:00</dc:date>
    <meta:editing-cycles>4</meta:editing-cycles>
    <meta:editing-duration>PT15M</meta:editing-duration>
    <meta:document-statistic meta:page-count="1" meta:paragraph-count="1" meta:row-count="4" meta:word-count="87" meta:character-count="587" meta:non-whitespace-character-count="501"/>
  </office:meta>
</office:document-meta>
</file>