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典匠中黑" svg:font-family="典匠中黑" style:font-family-generic="roman" style:font-pitch="variable"/>
    <style:font-face style:name="微軟正黑體" svg:font-family="微軟正黑體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源雲明體" svg:font-family="源雲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典匠中黑1" svg:font-family="典匠中黑" style:font-family-generic="system" style:font-pitch="variable"/>
    <style:font-face style:name="微軟正黑體1" svg:font-family="微軟正黑體" style:font-family-generic="system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源雲明體1" svg:font-family="源雲明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2884*"/>
    </style:style>
    <style:style style:name="表格1.B" style:family="table-column">
      <style:table-column-properties style:rel-column-width="20859*"/>
    </style:style>
    <style:style style:name="表格1.C" style:family="table-column">
      <style:table-column-properties style:rel-column-width="8710*"/>
    </style:style>
    <style:style style:name="表格1.D" style:family="table-column">
      <style:table-column-properties style:rel-column-width="23079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0.7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7.001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423cm" fo:margin-right="0.423cm" fo:text-indent="0cm" style:auto-text-indent="false"/>
    </style:style>
    <style:style style:name="P3" style:family="paragraph" style:parent-style-name="List_20_Paragraph" style:list-style-name="WWNum16">
      <style:paragraph-properties fo:orphans="2" fo:widows="2" style:snap-to-layout-grid="false"/>
    </style:style>
    <style:style style:name="P4" style:family="paragraph" style:parent-style-name="List_20_Paragraph" style:list-style-name="WWNum18">
      <style:paragraph-properties fo:orphans="2" fo:widows="2" style:snap-to-layout-grid="false"/>
    </style:style>
    <style:style style:name="P5" style:family="paragraph" style:parent-style-name="List_20_Paragraph" style:list-style-name="WWNum16">
      <style:paragraph-properties fo:text-align="justify" style:justify-single-word="false" fo:orphans="2" fo:widows="2" style:snap-to-layout-grid="false"/>
    </style:style>
    <style:style style:name="P6" style:family="paragraph" style:parent-style-name="List_20_Paragraph" style:list-style-name="WWNum18">
      <style:paragraph-properties fo:text-align="justify" style:justify-single-word="false" fo:orphans="2" fo:widows="2" style:snap-to-layout-grid="false"/>
    </style:style>
    <style:style style:name="P7" style:family="paragraph" style:parent-style-name="List_20_Paragraph" style:list-style-name="WWNum30">
      <style:paragraph-properties fo:text-align="justify" style:justify-single-word="false" fo:orphans="2" fo:widows="2" style:snap-to-layout-grid="false"/>
    </style:style>
    <style:style style:name="P8" style:family="paragraph" style:parent-style-name="List_20_Paragraph" style:list-style-name="WWNum31">
      <style:paragraph-properties fo:text-align="justify" style:justify-single-word="false" fo:orphans="2" fo:widows="2" style:snap-to-layout-grid="false"/>
    </style:style>
    <style:style style:name="P9" style:family="paragraph" style:parent-style-name="List_20_Paragraph" style:list-style-name="WWNum28">
      <style:paragraph-properties fo:line-height="115%" fo:text-align="justify" style:justify-single-word="false" fo:orphans="2" fo:widows="2" style:snap-to-layout-grid="false">
        <style:tab-stops>
          <style:tab-stop style:position="2cm"/>
        </style:tab-stops>
      </style:paragraph-properties>
    </style:style>
    <style:style style:name="P10" style:family="paragraph" style:parent-style-name="List_20_Paragraph">
      <style:paragraph-properties fo:margin-left="1.27cm" fo:margin-right="0cm" fo:text-align="justify" style:justify-single-word="false" fo:orphans="2" fo:widows="2" fo:text-indent="0cm" style:auto-text-indent="false" style:snap-to-layout-grid="false"/>
    </style:style>
    <style:style style:name="P11" style:family="paragraph" style:parent-style-name="List_20_Paragraph">
      <style:paragraph-properties fo:margin-left="1.27cm" fo:margin-right="-0.55cm" fo:line-height="115%" fo:orphans="2" fo:widows="2" fo:text-indent="0cm" style:auto-text-indent="false" style:snap-to-layout-grid="false"/>
    </style:style>
    <style:style style:name="P12" style:family="paragraph" style:parent-style-name="List_20_Paragraph">
      <style:paragraph-properties fo:margin-left="1.27cm" fo:margin-right="-1.05cm" fo:text-align="justify" style:justify-single-word="false" fo:orphans="2" fo:widows="2" fo:text-indent="0cm" style:auto-text-indent="false" style:snap-to-layout-grid="false"/>
    </style:style>
    <style:style style:name="P13" style:family="paragraph" style:parent-style-name="List_20_Paragraph">
      <style:paragraph-properties fo:margin-left="1.27cm" fo:margin-right="-1.3cm" fo:text-align="justify" style:justify-single-word="false" fo:orphans="2" fo:widows="2" fo:text-indent="0cm" style:auto-text-indent="false" style:snap-to-layout-grid="false"/>
    </style:style>
    <style:style style:name="P14" style:family="paragraph" style:parent-style-name="List_20_Paragraph">
      <style:paragraph-properties fo:margin-left="1.905cm" fo:margin-right="0cm" fo:line-height="115%" fo:text-align="justify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 fo:orphans="2" fo:widows="2" style:snap-to-layout-grid="false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微軟正黑體"/>
    </style:style>
    <style:style style:name="P19" style:family="paragraph" style:parent-style-name="Standard">
      <style:paragraph-properties fo:line-height="100%" fo:orphans="2" fo:widows="2"/>
      <style:text-properties style:font-name="微軟正黑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weight-asian="bold" style:font-size-complex="1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0.917cm" fo:text-align="end" style:justify-single-word="false" style:vertical-align="baseline"/>
      <style:text-properties fo:color="#e36c0a" loext:opacity="100%" style:font-name="微軟正黑體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snap-to-layout-grid="false"/>
    </style:style>
    <style:style style:name="P24" style:family="paragraph" style:parent-style-name="Standard">
      <style:paragraph-properties fo:margin-left="1.27cm" fo:margin-right="0cm" fo:orphans="2" fo:widows="2" fo:text-indent="0cm" style:auto-text-indent="false" style:snap-to-layout-grid="false"/>
    </style:style>
    <style:style style:name="P25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微軟正黑體" fo:language="en" fo:country="US" fo:font-weight="bold" style:language-asian="zh" style:country-asian="TW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微軟正黑體" fo:language="en" fo:country="US" fo:font-weight="bold" style:language-asian="zh" style:country-asian="TW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anguage-asian="zh" style:country-asian="TW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a6a6a6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a6a6a6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ff0000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318cm" fo:margin-bottom="0.318cm" style:contextual-spacing="false" fo:line-height="0.776cm" fo:text-align="start" style:justify-single-word="false" fo:orphans="0" fo:widows="0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.318cm" fo:margin-bottom="0.318cm" style:contextual-spacing="false" fo:line-height="0.776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1" style:family="paragraph" style:parent-style-name="Standard">
      <style:paragraph-properties fo:margin-left="-0.097cm" fo:margin-right="-0.191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style:font-name="微軟正黑體" fo:language="en" fo:country="US" fo:font-weight="bold" style:language-asian="zh" style:country-asian="TW" style:font-weight-asian="bold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43" style:family="paragraph" style:parent-style-name="Standard" style:master-page-name="First_20_Page">
      <style:paragraph-properties fo:text-align="center" style:justify-single-word="false" fo:orphans="2" fo:widows="2" style:page-number="1" style:snap-to-layout-grid="false"/>
    </style:style>
    <style:style style:name="T1" style:family="text">
      <style:text-properties style:font-name="微軟正黑體"/>
    </style:style>
    <style:style style:name="T2" style:family="text">
      <style:text-properties style:font-name="微軟正黑體" fo:font-size="14pt" fo:font-weight="bold" style:font-size-asian="14pt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6pt" fo:font-weight="bold" style:font-size-asian="16pt" style:font-weight-asian="bold" style:font-size-complex="16pt"/>
    </style:style>
    <style:style style:name="T5" style:family="text">
      <style:text-properties style:font-name="微軟正黑體" fo:font-weight="bold" style:font-weight-asian="bold" style:font-size-complex="12pt"/>
    </style:style>
    <style:style style:name="T6" style:family="text">
      <style:text-properties style:font-name="微軟正黑體" style:font-size-complex="12pt"/>
    </style:style>
    <style:style style:name="T7" style:family="text">
      <style:text-properties style:font-name="微軟正黑體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微軟正黑體" style:font-name-complex="Times New Roman"/>
    </style:style>
    <style:style style:name="T9" style:family="text">
      <style:text-properties style:font-name="微軟正黑體" style:font-name-complex="Times New Roman" style:font-size-complex="12pt"/>
    </style:style>
    <style:style style:name="T10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fo:color="#ff0000" loext:opacity="100%" style:font-name="微軟正黑體" fo:font-size="10pt" fo:font-weight="bold" style:font-size-asian="10pt" style:font-weight-asian="bold"/>
    </style:style>
    <style:style style:name="T12" style:family="text">
      <style:text-properties fo:color="#ff0000" loext:opacity="100%" style:font-name="微軟正黑體" style:font-name-asian="微軟正黑體1"/>
    </style:style>
    <style:style style:name="T13" style:family="text">
      <style:text-properties fo:color="#ff0000" loext:opacity="100%" style:font-name="微軟正黑體"/>
    </style:style>
    <style:style style:name="T14" style:family="text">
      <style:text-properties fo:color="#ff0000" loext:opacity="100%" style:font-name="微軟正黑體" style:font-size-complex="12pt"/>
    </style:style>
    <style:style style:name="T15" style:family="text">
      <style:text-properties fo:color="#ff0000" loext:opacity="100%" style:font-name="微軟正黑體" style:font-name-complex="Times New Roman"/>
    </style:style>
    <style:style style:name="T16" style:family="text">
      <style:text-properties fo:color="#ff0000" loext:opacity="100%" style:font-name="標楷體" style:font-name-asian="標楷體1" style:font-name-complex="Times New Roman"/>
    </style:style>
    <style:style style:name="T17" style:family="text">
      <style:text-properties fo:color="#ff0000" loext:opacity="100%"/>
    </style:style>
    <style:style style:name="T18" style:family="text">
      <style:text-properties style:use-window-font-color="true" loext:opacity="0%" style:font-name="微軟正黑體" style:font-name-asian="微軟正黑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Times New Roman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size-complex="12pt"/>
    </style:style>
    <style:style style:name="T23" style:family="text">
      <style:text-properties style:font-name="Wingdings 2" style:font-name-asian="Wingdings 21" style:font-name-complex="Wingdings 21"/>
    </style:style>
    <style:style style:name="T24" style:family="text">
      <style:text-properties style:font-name="Wingdings 2" style:font-name-asian="Wingdings 21" style:font-name-complex="Wingdings 21" style:font-size-complex="12pt"/>
    </style:style>
    <style:style style:name="T25" style:family="text">
      <style:text-properties fo:color="#a6a6a6" loext:opacity="100%" style:font-name="微軟正黑體" style:font-size-complex="12pt"/>
    </style:style>
    <style:style style:name="T26" style:family="text">
      <style:text-properties fo:color="#a6a6a6" loext:opacity="100%"/>
    </style:style>
    <style:style style:name="T2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">國家人權博物館</text:span></text:p>
      <text:p text:style-name="P15"><text:span text:style-name="T10">112學年度</text:span><text:span text:style-name="T2"> 人權故事行動展 申請辦法 <text:s text:c="9"/></text:span></text:p>
      <text:p text:style-name="P17"><text:span text:style-name="T11">2023/04/24修訂</text:span></text:p>
      <text:list xml:id="list3314646146" text:style-name="WWNum16">
        <text:list-item>
          <text:p text:style-name="P3"><text:span text:style-name="T3">計畫宗旨與目的：</text:span></text:p>
        </text:list-item>
      </text:list>
      <text:p text:style-name="P10"><text:span text:style-name="T3">國家人權博物館(以下簡稱本館)為推廣人權理念，拓展人權教育之範疇及廣度，參酌行動博物館精神，重製具特色且觀眾反應良好的人權主題特展，轉化為適於公共推廣之內容、規模與形式，提供學校單位申請運用，希冀增進社會大眾認識臺灣歷史及人權議題的媒介。</text:span></text:p>
      <text:list xml:id="list115054902910511" text:continue-numbering="true" text:style-name="WWNum16">
        <text:list-item>
          <text:p text:style-name="P3"><text:span text:style-name="T3">申請對象：</text:span><text:bookmark text:name="_GoBack"/></text:p>
        </text:list-item>
      </text:list>
      <text:p text:style-name="P11"><text:span text:style-name="T3">國內各級學校(教師)；或其他符合本計畫目的，經本館審核通過之對象。</text:span></text:p>
      <text:list xml:id="list115055143527397" text:continue-numbering="true" text:style-name="WWNum16">
        <text:list-item>
          <text:p text:style-name="P5"><text:span text:style-name="T3">申請特展內容：(各展覽介紹與借展清單，請上國家人權博物館官網/教育資源/人權學習專區/人權故事行動展 </text:span><text:a xlink:type="simple" xlink:href="https://www.nhrm.gov.tw/w/nhrm/ActionExhibition" text:style-name="Internet_20_link" text:visited-style-name="Visited_20_Internet_20_Link"><text:span text:style-name="Internet_20_link"><text:span text:style-name="T18">https://www.nhrm.gov.tw/w/nhrm/ActionExhibition</text:span></text:span></text:a><text:span text:style-name="T3"> 查詢</text:span><text:span text:style-name="T19">)</text:span><text:span text:style-name="T3"><text:line-break/>(一)言論自由日特展(一)：噤聲的日常（適合國中以上）</text:span></text:p>
        </text:list-item>
      </text:list>
      <text:p text:style-name="P10"><text:span text:style-name="T3">(二)臺灣監獄島：白色恐怖時期不義遺址特展（適合高中以上）</text:span></text:p>
      <text:p text:style-name="P12"><text:span text:style-name="T3">(三)獄外之囚：白色恐怖政治受難者女性家屬口述訪談成果展（適合高中以上）</text:span></text:p>
      <text:p text:style-name="P13"><text:span text:style-name="T3">(四)遲來的愛：白色恐怖時期政治受難者遺書特展（適合高中以上）<text:line-break/>(五)我是兒童 我有權利:兒童權利公約30週年主題特展-大眾版（適合國中以上）<text:line-break/>(六)我是兒童 我有權利:兒童權利公約30週年主題特展-兒童版（適合國小）<text:line-break/>(七)山東流亡學生與澎湖713事件70周年特展（適合高中以上）</text:span></text:p>
      <text:p text:style-name="P10"><text:span text:style-name="T3">(八)釋放台灣政治犯－海內外人權救援展(適合高中以上)</text:span></text:p>
      <text:p text:style-name="P10"><text:span text:style-name="T3">(九)言論自由日特展(二):「銬!我被抓了?!」（適合國中以上）</text:span></text:p>
      <text:list xml:id="list115056043259988" text:continue-numbering="true" text:style-name="WWNum16">
        <text:list-item>
          <text:p text:style-name="P5"><text:span text:style-name="T3">申請展出時段：<text:line-break/></text:span><text:span text:style-name="T12">112年9月1日起至113年6月30日止</text:span><text:span text:style-name="T3">。每一檔次展出時間為15天，如有特殊需求，將由本館另案處理。</text:span></text:p>
        </text:list-item>
        <text:list-item>
          <text:p text:style-name="P3"><text:span text:style-name="T3">申請方式：</text:span></text:p>
        </text:list-item>
      </text:list>
      <text:list xml:id="list2171703530" text:style-name="WWNum28">
        <text:list-item>
          <text:p text:style-name="P9"><text:span text:style-name="T3">請填妥申請表單(採線上申請，請提供預定展出空間之照片及簡介)。</text:span></text:p>
        </text:list-item>
      </text:list>
      <text:p text:style-name="P14"><text:span text:style-name="T3">(線上申請網址請至國家人權博物館官網/教育資源/人權學習專區查詢)</text:span></text:p>
      <text:list xml:id="list115055550656901" text:continue-numbering="true" text:style-name="WWNum28">
        <text:list-item>
          <text:p text:style-name="P9"><text:span text:style-name="T3">收到相關表單後，將會依據申請內容受理，經本館審查後，通知審核結果及聯繫後續事宜。</text:span></text:p>
        </text:list-item>
      </text:list>
      <text:list xml:id="list115056357176299" text:continue-list="list115056043259988" text:style-name="WWNum16">
        <text:list-item>
          <text:p text:style-name="P3"><text:span text:style-name="T3">申請時程：</text:span></text:p>
        </text:list-item>
      </text:list>
      <text:p text:style-name="P23"><text:span text:style-name="T13">112年5月1日至112年5月31日止，預計於112年6月30日前</text:span><text:span text:style-name="T1">公告申請通過名單。</text:span></text:p>
      <text:list xml:id="list115055028076954" text:continue-numbering="true" text:style-name="WWNum16">
        <text:list-item>
          <text:p text:style-name="P5"><text:soft-page-break/><text:span text:style-name="T3">審核機制：本計畫審核機制須符合人權教育推廣之目的，評估其申請目的與預期效益，以偏鄉地區、弱勢團體優先考量。</text:span></text:p>
        </text:list-item>
        <text:list-item>
          <text:p text:style-name="P3"><text:span text:style-name="T3">展覽服務提供：</text:span></text:p>
        </text:list-item>
      </text:list>
      <text:list xml:id="list1068628718" text:style-name="WWNum18">
        <text:list-item>
          <text:p text:style-name="P4"><text:span text:style-name="T3">本計畫之展覽申請及相關佈卸展服務，皆免收費用。</text:span></text:p>
        </text:list-item>
        <text:list-item>
          <text:p text:style-name="P6"><text:span text:style-name="T3">服務內容及流程：受理申請→展覽檔期確認及申請內容審核→審核結果通知→場勘與佈展規劃→現場佈展（含展覽文宣提供）→展件或設備維修→卸展→場地復原。</text:span></text:p>
        </text:list-item>
      </text:list>
      <text:list xml:id="list115055601633432" text:continue-list="list115055028076954" text:style-name="WWNum16">
        <text:list-item>
          <text:p text:style-name="P3"><text:span text:style-name="T3">展出單位應配合事項：</text:span></text:p>
        </text:list-item>
      </text:list>
      <text:list xml:id="list2367440012" text:style-name="WWNum30">
        <text:list-item>
          <text:p text:style-name="P7"><text:span text:style-name="T3">提供展覽空間（此處可附註空間之基本條件），並負責場地清潔、管理維護等基本工作。</text:span></text:p>
        </text:list-item>
        <text:list-item>
          <text:p text:style-name="P7"><text:span text:style-name="T3">完成佈展後，展出單位於展覽期間應妥善保管、維護展件內容（含展板、物件及圖書等）與相關設備器材，如遇毀損或故障情形，應於事情發生日起3日內通報本館盡速處理。</text:span></text:p>
        </text:list-item>
        <text:list-item>
          <text:p text:style-name="P7"><text:span text:style-name="T3">前項如係因展出單位不當使用或故意造成之損壞，以致無法修復，應負賠償責任(負擔重新製作或購買之費用)。</text:span></text:p>
        </text:list-item>
        <text:list-item>
          <text:p text:style-name="P7"><text:span text:style-name="T3">展覽不得為營利性使用，或強制觀眾繳納入場費用。</text:span></text:p>
        </text:list-item>
        <text:list-item>
          <text:p text:style-name="P7"><text:span text:style-name="T3">展出單位如有文宣製作或相關宣傳需求，須將文化部列為指導單位、國家人權博物館列為(共同)主辦單位。（展覽主視覺及標準字等，由本館執行單位提供檔案）</text:span></text:p>
        </text:list-item>
        <text:list-item>
          <text:p text:style-name="P7"><text:span text:style-name="T3">借展單位需於展覽結束後，協助填寫回饋單，以利後續活動籌備之參考。</text:span></text:p>
        </text:list-item>
      </text:list>
      <text:list xml:id="list115055736007851" text:continue-list="list115055601633432" text:style-name="WWNum16">
        <text:list-item>
          <text:p text:style-name="P3"><text:span text:style-name="T3">其他注意事項</text:span></text:p>
        </text:list-item>
      </text:list>
      <text:list xml:id="list1003655417" text:style-name="WWNum31">
        <text:list-item>
          <text:p text:style-name="P8"><text:span text:style-name="T3">每一單位每次申請展出之內容，以2檔展覽為限，以保障其他單位之申請權利；如有特殊需求，欲同時申請更多展覽，請來電洽詢，將由本館另案處理。</text:span></text:p>
        </text:list-item>
        <text:list-item>
          <text:p text:style-name="P8"><text:span text:style-name="T3">本館保留辦理方式更動之權利。</text:span></text:p>
        </text:list-item>
      </text:list>
      <text:list xml:id="list115056081733909" text:continue-list="list115055736007851" text:style-name="WWNum16">
        <text:list-item>
          <text:p text:style-name="P3"><text:span text:style-name="T3">聯絡資訊</text:span></text:p>
        </text:list-item>
      </text:list>
      <text:p text:style-name="P24"><text:span text:style-name="T1">主辦單位 │國家人權博物館／</text:span><text:span text:style-name="T13">許小姐，電話：(02)2218-2438分機609 </text:span></text:p>
      <text:p text:style-name="P24"><text:span text:style-name="T13">E-Mail：nhrm263@nhrm.gov.tw。</text:span></text:p>
      <text:p text:style-name="P18"/>
      <text:p text:style-name="P19"/>
      <text:p text:style-name="P25"><text:span text:style-name="T1">附件:</text:span></text:p>
      <text:p text:style-name="P16"><text:span text:style-name="T4">人權故事行動展 展覽申請單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申請單位</text:p>
          </table:table-cell>
          <table:table-cell table:style-name="表格1.B1" office:value-type="string">
            <text:p text:style-name="P27"/>
          </table:table-cell>
          <table:table-cell table:style-name="表格1.A1" office:value-type="string">
            <text:p text:style-name="P26">聯絡人</text:p>
          </table:table-cell>
          <table:table-cell table:style-name="表格1.D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6">聯絡人E-mail</text:p>
          </table:table-cell>
          <table:table-cell table:style-name="表格1.B2" office:value-type="string">
            <text:p text:style-name="P27"/>
          </table:table-cell>
          <table:table-cell table:style-name="表格1.A1" office:value-type="string">
            <text:p text:style-name="P26">聯絡電話</text:p>
          </table:table-cell>
          <table:table-cell table:style-name="表格1.D2" office:value-type="string">
            <text:p text:style-name="P28">市話：</text:p>
            <text:p text:style-name="P28">手機：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9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借展時間</text:p>
          </table:table-cell>
          <table:table-cell table:style-name="表格1.B4" table:number-columns-spanned="3" office:value-type="string">
            <text:p text:style-name="P32"><text:span text:style-name="T23"></text:span><text:span text:style-name="T15">112</text:span><text:span text:style-name="T8">年上學期（</text:span><text:span text:style-name="T15">112/9-113/2</text:span><text:span text:style-name="T8">不限日期，由單位安排）</text:span></text:p>
            <text:p text:style-name="P32"><text:span text:style-name="T23"></text:span><text:span text:style-name="T15">112</text:span><text:span text:style-name="T8">年下學期（</text:span><text:span text:style-name="T15">113/3-113/6</text:span><text:span text:style-name="T8">不限日期，由單位安排）</text:span></text:p>
            <text:p text:style-name="P33"><text:span text:style-name="T24"></text:span><text:span text:style-name="T9">指定________年_______月份（指定月份但不限日期，由單位安排可複選，</text:span><text:span text:style-name="T7">例如3月、6月、9月皆可由單位安排</text:span><text:span text:style-name="T9">） </text:span></text:p>
            <text:p text:style-name="P32"><text:span text:style-name="T23"></text:span><text:span text:style-name="T8">指定日期區間____年____月____日-____月____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申請內容</text:p>
            <text:p text:style-name="P26">(2檔為限)</text:p>
          </table:table-cell>
          <table:table-cell table:style-name="表格1.B5" table:number-columns-spanned="3" office:value-type="string">
            <text:p text:style-name="P34"><text:span text:style-name="T23"></text:span><text:span text:style-name="T9">言論自由日特展(一)：噤聲的日常</text:span><text:span text:style-name="T8">（適合國中以上）</text:span><text:span text:style-name="T9">。</text:span></text:p>
            <text:p text:style-name="P33"><text:span text:style-name="T24"></text:span><text:span text:style-name="T9">臺灣監獄島：白色恐怖時期不義遺址特展</text:span><text:span text:style-name="T8">（適合高中以上）</text:span><text:span text:style-name="T9">。</text:span></text:p>
            <text:p text:style-name="P33"><text:span text:style-name="T24"></text:span><text:span text:style-name="T9">獄外之囚：白色恐怖政治受難者女性家屬口述訪談成果展</text:span><text:span text:style-name="T8">（適合高中以上）</text:span><text:span text:style-name="T9">。</text:span></text:p>
            <text:p text:style-name="P33"><text:span text:style-name="T24"></text:span><text:span text:style-name="T9">遲來的愛：白色恐怖時期政治受難者遺書特展</text:span><text:span text:style-name="T8">（適合高中以上）</text:span><text:span text:style-name="T9">。</text:span></text:p>
            <text:p text:style-name="P33"><text:span text:style-name="T24"></text:span><text:span text:style-name="T8">我是兒童 我有權利:兒童權利公約30週年主題特展-大眾版（適合國中以上）<text:line-break/></text:span><text:span text:style-name="T24"></text:span><text:span text:style-name="T8">我是兒童 我有權利:兒童權利公約30週年主題特展-兒童版（適合國小）<text:line-break/></text:span><text:span text:style-name="T24"></text:span><text:span text:style-name="T8">山東流亡學生與澎湖713事件70周年特展（適合高中以上）</text:span></text:p>
            <text:p text:style-name="P34"><text:span text:style-name="T24"></text:span><text:span text:style-name="T8">釋放台灣政治犯－海內外人權救援展(適合高中以上)</text:span></text:p>
            <text:p text:style-name="P34"><text:span text:style-name="T24"></text:span><text:span text:style-name="T8">言論自由日特展(二):「銬!我被抓了?!」（適合國中以上）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加值展示資源</text:p>
            <text:p text:style-name="P26">(可複選)</text:p>
          </table:table-cell>
          <table:table-cell table:style-name="表格1.B6" table:number-columns-spanned="3" office:value-type="string">
            <text:p text:style-name="P39">以下展示資源可供學校免費申請使用:</text:p>
            <text:p text:style-name="P40"><text:span text:style-name="T24"></text:span><text:span text:style-name="T9">人權館出版品展示區</text:span><text:span text:style-name="T20">(預計提供</text:span><text:span text:style-name="T16">20-30</text:span><text:span text:style-name="T20">套出版品展示，展出單位可做為｢出版品展示區」或｢閱讀區」，以增進展場豐富度及教育推廣之素材延伸。)</text:span></text:p>
            <text:p text:style-name="P40"><text:span text:style-name="T24"></text:span><text:span text:style-name="T9">校園人權講座</text:span><text:span text:style-name="T20">(由人權館依展出單位核定之展覽主題，協助規劃、安排講師到校演講，每校以1堂講座(約2小時)為限，講師鐘點費及交通費由人權館支付)</text:span></text:p>
            <text:p text:style-name="P40"><text:span text:style-name="T24"></text:span><text:span text:style-name="T9">人權電影放映</text:span><text:span text:style-name="T20">(由人權館提供人權電影供學校辦理放映活動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預計參觀人物及對象類別</text:p>
          </table:table-cell>
          <table:table-cell table:style-name="表格1.B7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活動場地</text:p>
          </table:table-cell>
          <table:table-cell table:style-name="表格1.B8" table:number-columns-spanned="3" office:value-type="string">
            <text:p text:style-name="P30">地點：</text:p>
            <text:p text:style-name="P28">地址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>活動場地說明</text:p>
          </table:table-cell>
          <table:table-cell table:style-name="表格1.B9" table:number-columns-spanned="3" office:value-type="string">
            <text:p text:style-name="P35">請詳述，場地的空間尺寸、是否有電視螢幕或投影機設備可提供、場地限制等等。</text:p>
            <text:p text:style-name="P28"/>
            <text:p text:style-name="P28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1">場地照片</text:p>
          </table:table-cell>
          <table:table-cell table:style-name="表格1.B10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1">申請目的</text:p>
          </table:table-cell>
          <table:table-cell table:style-name="表格1.B11" table:number-columns-spanned="3" office:value-type="string">
            <text:p text:style-name="P35">請詳述，此欄位回覆將納入審查，評估是否符合借展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1">預期效益</text:p>
          </table:table-cell>
          <table:table-cell table:style-name="表格1.B12" table:number-columns-spanned="3" office:value-type="string">
            <text:p text:style-name="P28"><text:span text:style-name="T26">請詳述，此欄位回覆將納入審查，評估是否符合借展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<text:span text:style-name="T17">在地特色展示(由申請學校自行製作)</text:span></text:p>
          </table:table-cell>
          <table:table-cell table:style-name="表格1.B13" table:number-columns-spanned="3" office:value-type="string">
            <text:p text:style-name="P37">為擴大展出效應，並強化申請單位對地方人權議題的探究、或教學內容的結合等等，本計畫建議申請單位可自行製作在地(學校)特色展示內容。(本項次為審核加分項目)</text:p>
            <text:p text:style-name="P35">請簡述構想，提供方向建議：(1) 該單位校史中曾遭受人權迫害的老師或學生故事介紹。(2) 該單位所在地周遭的白色恐怖遺址或是事件發生的地點，可結合課堂教學，由學生找尋相關資料撰寫。(3) 該單位課堂上，由學生訪問長輩對於白色恐怖的記憶書寫。(4) 結合文學或是藝術領域在創作的作品展出。(5)學生對於申請展覽內容之回饋心得。(6)師生對於兒童權利公約之兒童社會參與(兒童力)的案例分享。</text:p>
            <text:p text:style-name="P35"/>
            <text:p text:style-name="P38"/>
            <text:p text:style-name="P3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注意事項</text:p>
          </table:table-cell>
          <table:table-cell table:style-name="表格1.B14" table:number-columns-spanned="3" office:value-type="string">
            <text:p text:style-name="P28">1. 提供展覽空間並負責場地清潔、管理維護等基本工作。</text:p>
            <text:p text:style-name="P31"><text:span text:style-name="T22">2. 完成佈展後，展出單位於展覽期間應妥善保管、維護展件內容（含展板、物件及圖書等）與相關設備器材，如遇毀損或故障情形，</text:span>應於事情發生日起3日內<text:span text:style-name="T22">應通報本館盡速處理。</text:span></text:p>
            <text:p text:style-name="P31"><text:span text:style-name="T22">3. 前項如係因展出單位不當使用或故意造成之損壞，</text:span>以致無法修復，應負賠償責任(負擔重新製作或購買之費用)<text:span text:style-name="T22">。</text:span></text:p>
            <text:p text:style-name="P28">4. 展覽不得為營利性使用，或強制觀眾繳納入場費用。</text:p>
            <text:p text:style-name="P28">5. 展出單位需於展覽結束後，協助填寫回饋單，以利後續活動籌備之參考。</text:p>
            <text:p text:style-name="P28">6 <text:s/>本計畫申請審核如有撞期以偏鄉或弱勢團體優先。</text:p>
            <text:p text:style-name="P28">7. 如有相關問題，請洽人權館許小姐02-22182438*609</text:p>
          </table:table-cell>
          <table:covered-table-cell/>
          <table:covered-table-cell/>
        </table:table-row>
      </table:table>
      <text:p text:style-name="P21"><text:span text:style-name="T1">※其他：若有其他詳細之申請相關資訊，也歡迎提供，此將作為審查之加分依據。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典匠中黑" svg:font-family="典匠中黑" style:font-family-generic="roman" style:font-pitch="variable"/>
    <style:font-face style:name="微軟正黑體" svg:font-family="微軟正黑體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源雲明體" svg:font-family="源雲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典匠中黑1" svg:font-family="典匠中黑" style:font-family-generic="system" style:font-pitch="variable"/>
    <style:font-face style:name="微軟正黑體1" svg:font-family="微軟正黑體" style:font-family-generic="system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源雲明體1" svg:font-family="源雲明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47cm" fo:text-align="start" style:justify-single-word="false" fo:orphans="0" fo:widows="0" style:writing-mode="lr-tb"/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ambria" fo:font-family="Cambria" style:font-family-generic="roman" style:font-pitch="variable" fo:font-weight="bold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樣式2" style:family="paragraph" style:parent-style-name="Standard" style:auto-update="true" style:default-outline-level="">
      <style:paragraph-properties fo:margin-top="0.494cm" fo:margin-bottom="0.494cm" style:contextual-spacing="false" fo:text-align="justify" style:justify-single-word="false" style:punctuation-wrap="hanging" style:vertical-align="baseline" style:snap-to-layout-grid="false"/>
      <style:text-properties fo:color="#000000" loext:opacity="100%" style:font-name="標楷體" fo:font-family="標楷體" style:font-family-generic="roman" style:font-pitch="variable" fo:font-size="14pt" fo:letter-spacing="0.042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一" style:family="paragraph" style:default-outline-level="">
      <style:paragraph-properties fo:margin-left="3.12cm" fo:margin-right="0cm" fo:margin-top="0.212cm" fo:margin-bottom="0.212cm" style:contextual-spacing="false" fo:line-height="0.882cm" fo:text-align="start" style:justify-single-word="false" fo:orphans="2" fo:widows="2" fo:text-indent="-1.27cm" style:auto-text-indent="false" style:snap-to-layout-grid="false" style:writing-mode="lr-tb">
        <style:tab-stops>
          <style:tab-stop style:position="0cm"/>
          <style:tab-stop style:position="3.12cm"/>
        </style:tab-stops>
      </style:paragraph-properties>
      <style:text-properties style:font-name="Times New Roman1" fo:font-family="'Times New Roman'" style:font-family-generic="roman" style:font-pitch="variable" fo:font-size="14pt" style:font-name-asian="雅真中楷" style:font-family-asian="雅真中楷" style:font-family-generic-asian="system" style:font-pitch-asian="variable" style:font-size-asian="14pt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tyle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494cm" fo:margin-bottom="0.494cm" style:contextual-spacing="false" fo:orphans="2" fo:widows="2" style:vertical-align="middle"/>
      <style:text-properties style:font-name="Courier New" fo:font-family="'Courier New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目錄標題1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Helv" fo:font-family="Helv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0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fo:color="#ff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7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8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1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1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none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1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2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2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目錄標題2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xl102" style:family="paragraph" style:parent-style-name="Standard" style:default-outline-level="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_28_1_29_" style:display-name="(1)" style:family="paragraph" style:parent-style-name="Standard" style:default-outline-level="">
      <style:paragraph-properties fo:margin-left="2.701cm" fo:margin-right="0cm" fo:line-height="0.882cm" fo:text-align="justify" style:justify-single-word="false" fo:text-indent="-1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A." style:family="paragraph" style:parent-style-name="_28_1_29_" style:default-outline-level="">
      <style:paragraph-properties fo:margin-left="3.201cm" fo:margin-right="0cm" fo:text-indent="-0.501cm" style:auto-text-indent="false"/>
    </style:style>
    <style:style style:name="Plain_20_Text" style:display-name="Plain Text" style:family="paragraph" style:parent-style-name="Standard" style:default-outline-level="">
      <style:paragraph-properties fo:margin-left="0.847cm" fo:margin-right="0cm" fo:line-height="100%" fo:text-indent="0cm" style:auto-text-indent="false" style:vertical-align="baseline"/>
      <style:text-properties style:font-name="典匠中黑" fo:font-family="典匠中黑" style:font-family-generic="roman" style:font-pitch="variable" style:letter-kerning="false" style:font-name-asian="典匠中黑1" style:font-family-asian="典匠中黑" style:font-family-generic-asian="system" style:font-pitch-asian="variable" style:font-size-complex="10pt"/>
    </style:style>
    <style:style style:name="Pa1" style:family="paragraph" style:parent-style-name="Default" style:next-style-name="Default" style:default-outline-level="">
      <style:paragraph-properties style:line-height-at-least="1.06cm"/>
      <style:text-properties style:use-window-font-color="true" loext:opacity="0%" style:font-name="源雲明體" fo:font-family="源雲明體" style:font-family-generic="roman" style:font-pitch="variable" style:font-name-asian="源雲明體1" style:font-family-asian="源雲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a0" style:family="paragraph" style:parent-style-name="Default" style:next-style-name="Default" style:default-outline-level="">
      <style:paragraph-properties style:line-height-at-least="0.319cm"/>
      <style:text-properties style:use-window-font-color="true" loext:opacity="0%" style:font-name="思源黑體" fo:font-family="思源黑體" style:font-family-generic="roman" style:font-pitch="variable" style:font-name-asian="思源黑體1" style:font-family-asian="思源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微軟正黑體1" style:font-family-asian="微軟正黑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微軟正黑體1" style:font-family-asian="微軟正黑體" style:font-family-generic-asian="system" style:font-pitch-asian="variable" style:font-size-asian="1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asian="微軟正黑體1" style:font-family-asian="微軟正黑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微軟正黑體1" style:font-family-asian="微軟正黑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yle2" style:family="text" style:parent-style-name="Default_20_Paragraph_20_Font"/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true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name1" style:family="text">
      <style:text-properties fo:color="#000000" loext:opacity="100%" style:font-name="MS Gothic" fo:font-family="'MS Gothic'" style:font-family-generic="roman" style:font-pitch="variable" fo:font-size="12pt" fo:font-weight="bold" style:font-name-asian="MS Gothic1" style:font-family-asian="'MS Gothic'" style:font-family-generic-asian="system" style:font-pitch-asian="variabl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style:style style:name="純文字_20_字元" style:display-name="純文字 字元" style:family="text" style:parent-style-name="Default_20_Paragraph_20_Font">
      <style:text-properties style:font-name="典匠中黑" fo:font-family="典匠中黑" style:font-family-generic="roman" style:font-pitch="variable" fo:font-size="12pt" style:font-name-asian="典匠中黑1" style:font-family-asian="典匠中黑" style:font-family-generic-asian="system" style:font-pitch-asian="variable" style:font-size-asian="12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fo:font-size="16pt" fo:font-style="normal" fo:font-weight="bold" style:font-name-asian="微軟正黑體1" style:font-family-asian="微軟正黑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 style:font-size-complex="14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 style:font-size-complex="14pt"/>
    </style:style>
    <style:style style:name="ListLabel_20_10" style:display-name="ListLabel 10" style:family="text">
      <style:text-properties fo:font-size="16pt" fo:font-style="normal" fo:font-weight="bold" style:font-name-asian="微軟正黑體1" style:font-family-asian="微軟正黑體" style:font-family-generic-asian="system" style:font-pitch-asian="variable" style:font-size-asian="16pt" style:font-style-asian="normal" style:font-weight-asian="bold"/>
    </style:style>
    <style:style style:name="ListLabel_20_11" style:display-name="ListLabel 11" style:family="text">
      <style:text-properties fo:font-size="16pt" fo:font-style="normal" fo:font-weight="bold" style:font-name-asian="微軟正黑體1" style:font-family-asian="微軟正黑體" style:font-family-generic-asian="system" style:font-pitch-asian="variable" style:font-size-asian="16pt" style:font-style-asian="normal" style:font-weight-asian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5-" style:num-suffix="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5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prefix="5-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end" style:justify-single-word="false" style:vertical-align="baseline"/>
      <style:text-properties fo:color="#e36c0a" loext:opacity="100%" style:font-name="微軟正黑體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423cm" fo:margin-right="0.423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01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439cm" fo:margin-left="0cm" fo:margin-right="0cm" fo:margin-top="1.3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3</text:page-number></text:span>　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dy</meta:initial-creator>
    <dc:creator>許雅婷</dc:creator>
    <meta:editing-cycles>6</meta:editing-cycles>
    <meta:print-date>2020-05-15T08:58:00</meta:print-date>
    <meta:creation-date>2023-04-18T03:41:00</meta:creation-date>
    <dc:date>2023-04-27T02:55:00</dc:date>
    <meta:editing-duration>PT13M</meta:editing-duration>
    <meta:generator>LibreOffice/7.1.8.1$Windows_X86_64 LibreOffice_project/e1f30c802c3269a1d052614453f260e49458c82c</meta:generator>
    <meta:document-statistic meta:table-count="1" meta:image-count="0" meta:object-count="0" meta:page-count="3" meta:paragraph-count="90" meta:word-count="2702" meta:character-count="2962" meta:non-whitespace-character-count="2920"/>
    <meta:user-defined meta:name="AppVersion">16.0000</meta:user-defined>
    <meta:template xlink:type="simple" xlink:actuate="onRequest" xlink:title="Normal" xlink:href=""/>
  </office:meta>
</office:document-meta>
</file>