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 Neue" svg:font-family="Helvetica Neue" style:font-family-generic="roman"/>
    <style:font-face style:name="Calibri" svg:font-family="Calibri" style:font-pitch="variable" style:font-family-generic="swiss"/>
    <style:font-face style:name="Malgun Gothic Semilight" svg:font-family="Malgun Gothic Semilight" style:font-pitch="variable" style:font-family-generic="swiss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4pt" style:font-name-asian="標楷體" style:font-size-asian="14pt" style:font-size-complex="14pt" fo:language="zh" fo:country="TW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size-asian="14pt" style:font-size-complex="14pt"/>
    </style:style>
    <style:style style:name="T2_2" style:family="text">
      <style:text-properties fo:color="#000000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>
      <style:paragraph-properties fo:text-indent="-0.85cm" fo:margin-left="0.85cm"/>
    </style:style>
    <style:style style:name="T4_1" style:family="text">
      <style:text-properties fo:color="#000000" fo:font-size="14pt" style:font-name-asian="標楷體" style:font-size-asian="14pt" style:font-size-complex="14pt" fo:language="zh" fo:country="TW"/>
    </style:style>
    <style:style style:name="P5" style:family="paragraph" style:parent-style-name="Body_20_Text">
      <style:paragraph-properties fo:text-indent="0.847cm" style:line-height-at-least="0.811cm" fo:margin-top="0.476cm" fo:margin-left="0.847cm"/>
    </style:style>
    <style:style style:name="T5_1" style:family="text">
      <style:text-properties fo:color="#000000" fo:font-size="14pt" style:font-name-asian="標楷體" style:font-size-asian="14pt" style:font-size-complex="14pt" fo:language="zh" fo:country="TW"/>
    </style:style>
    <style:style style:name="T5_2" style:family="text">
      <style:text-properties fo:color="#000000" fo:font-size="14pt" style:font-name-asian="標楷體" style:font-size-asian="14pt" style:font-size-complex="14pt" fo:language="zh" fo:country="TW"/>
    </style:style>
    <style:style style:name="T5_3" style:family="text">
      <style:text-properties fo:color="#000000" fo:font-size="14pt" style:font-name-asian="標楷體" style:font-size-asian="14pt" style:font-size-complex="14pt" fo:language="zh" fo:country="TW"/>
    </style:style>
    <style:style style:name="T5_4" style:family="text">
      <style:text-properties fo:color="#000000" fo:font-size="14pt" style:font-name-asian="標楷體" style:font-size-asian="14pt" style:font-size-complex="14pt" fo:language="zh" fo:country="TW"/>
    </style:style>
    <style:style style:name="T5_5" style:family="text">
      <style:text-properties fo:color="#000000" fo:font-size="14pt" style:font-name-asian="標楷體" style:font-size-asian="14pt" style:font-size-complex="14pt" fo:language="zh" fo:country="TW"/>
    </style:style>
    <style:style style:name="T5_6" style:family="text">
      <style:text-properties fo:color="#000000" style:font-name="標楷體" fo:font-size="14pt" style:font-size-asian="14pt" style:font-size-complex="14pt"/>
    </style:style>
    <style:style style:name="T5_7" style:family="text">
      <style:text-properties fo:color="#000000" fo:font-size="14pt" style:font-name-asian="標楷體" style:font-size-asian="14pt" style:font-size-complex="14pt" fo:language="zh" fo:country="TW"/>
    </style:style>
    <style:style style:name="T5_8" style:family="text">
      <style:text-properties fo:color="#000000" fo:font-size="14pt" style:font-name-asian="標楷體" style:font-size-asian="14pt" style:font-size-complex="14pt" fo:language="zh" fo:country="TW"/>
    </style:style>
    <style:style style:name="T5_9" style:family="text">
      <style:text-properties fo:color="#000000" fo:font-size="14pt" style:font-name-asian="標楷體" style:font-size-asian="14pt" style:font-size-complex="14pt" fo:language="zh" fo:country="TW"/>
    </style:style>
    <style:style style:name="T5_10" style:family="text">
      <style:text-properties fo:color="#000000" fo:font-size="14pt" style:font-name-asian="標楷體" style:font-size-asian="14pt" style:font-size-complex="14pt" fo:language="zh" fo:country="TW"/>
    </style:style>
    <style:style style:name="T5_11" style:family="text">
      <style:text-properties fo:color="#000000" fo:font-size="14pt" style:font-name-asian="標楷體" style:font-size-asian="14pt" style:font-size-complex="14pt" fo:language="zh" fo:country="TW"/>
    </style:style>
    <style:style style:name="P6" style:family="paragraph" style:parent-style-name="Body_20_Text">
      <style:paragraph-properties fo:text-indent="0.847cm" style:line-height-at-least="0.811cm" fo:margin-top="0.476cm" fo:margin-left="0.847cm"/>
    </style:style>
    <style:style style:name="T6_1" style:family="text">
      <style:text-properties fo:color="#000000" style:font-name="標楷體" fo:font-size="14pt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 fo:language="zh" fo:country="TW"/>
    </style:style>
    <style:style style:name="T6_3" style:family="text">
      <style:text-properties fo:color="#000000" style:font-name="標楷體" fo:font-size="14pt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 fo:language="zh" fo:country="TW"/>
    </style:style>
    <style:style style:name="T6_5" style:family="text">
      <style:text-properties fo:color="#000000" style:font-name="標楷體" fo:font-size="14pt" style:font-size-asian="14pt" style:font-size-complex="14pt"/>
    </style:style>
    <style:style style:name="T6_6" style:family="text">
      <style:text-properties fo:color="#000000" fo:font-size="14pt" style:font-name-asian="標楷體" style:font-size-asian="14pt" style:font-size-complex="14pt" fo:language="zh" fo:country="TW"/>
    </style:style>
    <style:style style:name="T6_7" style:family="text">
      <style:text-properties fo:color="#000000" fo:font-size="14pt" style:font-size-asian="14pt" style:font-size-complex="14pt" fo:language="zh" fo:country="TW"/>
    </style:style>
    <style:style style:name="T6_8" style:family="text">
      <style:text-properties fo:color="#000000" fo:font-size="14pt" style:font-name-asian="標楷體" style:font-size-asian="14pt" style:font-size-complex="14pt" fo:language="zh" fo:country="TW"/>
    </style:style>
    <style:style style:name="T6_9" style:family="text">
      <style:text-properties fo:color="#000000" style:font-name="標楷體" fo:font-size="14pt" style:font-size-asian="14pt" style:font-size-complex="14pt"/>
    </style:style>
    <style:style style:name="T6_10" style:family="text">
      <style:text-properties fo:color="#000000" fo:font-size="14pt" style:font-name-asian="標楷體" style:font-size-asian="14pt" style:font-size-complex="14pt" fo:language="zh" fo:country="TW"/>
    </style:style>
    <style:style style:name="T6_11" style:family="text">
      <style:text-properties fo:color="#000000" style:font-name="標楷體" fo:font-size="14pt" style:font-size-asian="14pt" style:font-size-complex="14pt"/>
    </style:style>
    <style:style style:name="T6_12" style:family="text">
      <style:text-properties fo:color="#000000" fo:font-size="14pt" style:font-name-asian="標楷體" style:font-size-asian="14pt" style:font-size-complex="14pt" fo:language="zh" fo:country="TW"/>
    </style:style>
    <style:style style:name="T6_13" style:family="text">
      <style:text-properties fo:color="#000000" fo:font-size="14pt" style:font-name-asian="標楷體" style:font-size-asian="14pt" style:font-size-complex="14pt" fo:language="zh" fo:country="TW"/>
    </style:style>
    <style:style style:name="T6_14" style:family="text">
      <style:text-properties fo:color="#000000" fo:font-size="14pt" style:font-name-asian="標楷體" style:font-size-asian="14pt" style:font-size-complex="14pt" fo:language="zh" fo:country="TW"/>
    </style:style>
    <style:style style:name="P7" style:family="paragraph" style:parent-style-name="Body_20_Text">
      <style:paragraph-properties fo:text-indent="0.847cm" style:line-height-at-least="0.811cm" fo:margin-top="0.476cm" fo:margin-left="0.847cm"/>
    </style:style>
    <style:style style:name="T7_1" style:family="text">
      <style:text-properties fo:color="#000000" fo:font-size="14pt" style:font-name-asian="標楷體" style:font-size-asian="14pt" style:font-size-complex="14pt" fo:language="zh" fo:country="TW"/>
    </style:style>
    <style:style style:name="T7_2" style:family="text">
      <style:text-properties fo:color="#000000" fo:font-size="14pt" style:font-name-asian="標楷體" style:font-size-asian="14pt" style:font-size-complex="14pt" fo:language="zh" fo:country="TW"/>
    </style:style>
    <style:style style:name="T7_3" style:family="text">
      <style:text-properties fo:color="#000000" fo:font-size="14pt" style:font-name-asian="標楷體" style:font-size-asian="14pt" style:font-size-complex="14pt" fo:language="zh" fo:country="TW"/>
    </style:style>
    <style:style style:name="T7_4" style:family="text">
      <style:text-properties fo:color="#000000" fo:font-size="14pt" style:font-name-asian="標楷體" style:font-size-asian="14pt" style:font-size-complex="14pt" fo:language="zh" fo:country="TW"/>
    </style:style>
    <style:style style:name="T7_5" style:family="text">
      <style:text-properties fo:color="#000000" fo:font-size="14pt" style:font-name-asian="標楷體" style:font-size-asian="14pt" style:font-size-complex="14pt" fo:language="zh" fo:country="TW"/>
    </style:style>
    <style:style style:name="T7_6" style:family="text">
      <style:text-properties fo:color="#000000" fo:font-size="14pt" style:font-name-asian="標楷體" style:font-size-asian="14pt" style:font-size-complex="14pt" fo:language="zh" fo:country="TW"/>
    </style:style>
    <style:style style:name="T7_7" style:family="text">
      <style:text-properties fo:color="#000000" fo:font-size="14pt" style:font-name-asian="標楷體" style:font-size-asian="14pt" style:font-size-complex="14pt" fo:language="zh" fo:country="TW"/>
    </style:style>
    <style:style style:name="P8" style:family="paragraph" style:parent-style-name="Body_20_Text">
      <style:paragraph-properties fo:text-indent="0.847cm" style:line-height-at-least="0.811cm" fo:margin-top="0.476cm" fo:margin-left="0.847cm"/>
    </style:style>
    <style:style style:name="T8_1" style:family="text">
      <style:text-properties fo:color="#000000" fo:font-size="14pt" style:font-name-asian="標楷體" style:font-size-asian="14pt" style:font-size-complex="14pt" fo:language="zh" fo:country="TW"/>
    </style:style>
    <style:style style:name="T8_2" style:family="text">
      <style:text-properties fo:color="#000000" fo:font-size="14pt" style:font-name-asian="標楷體" style:font-size-asian="14pt" style:font-size-complex="14pt" fo:language="zh" fo:country="TW"/>
    </style:style>
    <style:style style:name="T8_3" style:family="text">
      <style:text-properties fo:color="#000000" fo:font-size="14pt" style:font-name-asian="標楷體" style:font-size-asian="14pt" style:font-size-complex="14pt" fo:language="zh" fo:country="TW"/>
    </style:style>
    <style:style style:name="P9" style:family="paragraph" style:parent-style-name="List_20_Paragraph">
      <style:paragraph-properties fo:text-indent="-0.85cm" fo:line-height="0.776cm" fo:margin-left="0.85cm"/>
    </style:style>
    <style:style style:name="T9_1" style:family="text">
      <style:text-properties fo:color="#000000" fo:font-size="14pt" style:font-name-asian="標楷體" style:font-size-asian="14pt" style:font-size-complex="14pt" fo:language="zh" fo:country="TW"/>
    </style:style>
    <style:style style:name="T9_2" style:family="text">
      <style:text-properties fo:color="#000000" style:font-name="標楷體" fo:font-size="14pt" style:font-size-asian="14pt" style:font-size-complex="14pt"/>
    </style:style>
    <style:style style:name="P10" style:family="paragraph" style:parent-style-name="List_20_Paragraph">
      <style:paragraph-properties fo:line-height="0.776cm"/>
    </style:style>
    <style:style style:name="T10_1" style:family="text">
      <style:text-properties fo:color="#000000" style:font-name="標楷體" fo:font-size="14pt" style:font-size-asian="14pt" style:font-size-complex="14pt"/>
    </style:style>
    <style:style style:name="T10_2" style:family="text">
      <style:text-properties fo:color="#000000" fo:font-size="14pt" style:font-name-asian="標楷體" style:font-size-asian="14pt" style:font-size-complex="14pt" fo:language="zh" fo:country="TW"/>
    </style:style>
    <style:style style:name="T10_3" style:family="text">
      <style:text-properties fo:color="#000000" style:font-name="標楷體" fo:font-size="14pt" style:font-size-asian="14pt" style:font-size-complex="14pt"/>
    </style:style>
    <style:style style:name="T10_4" style:family="text">
      <style:text-properties fo:color="#000000" fo:font-size="14pt" style:font-name-asian="標楷體" style:font-size-asian="14pt" style:font-size-complex="14pt" fo:language="zh" fo:country="TW"/>
    </style:style>
    <style:style style:name="T10_5" style:family="text">
      <style:text-properties fo:color="#000000" style:font-name="標楷體" fo:font-size="14pt" style:font-name-asian="標楷體" style:font-size-asian="14pt" style:font-name-complex="Malgun Gothic Semiligh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10_7" style:family="text">
      <style:text-properties fo:color="#000000" fo:font-size="14pt" style:font-name-asian="標楷體" style:font-size-asian="14pt" style:font-size-complex="14pt" fo:language="zh" fo:country="TW"/>
    </style:style>
    <style:style style:name="P11" style:family="paragraph" style:parent-style-name="List_20_Paragraph">
      <style:paragraph-properties fo:line-height="0.776cm"/>
    </style:style>
    <style:style style:name="T11_1" style:family="text">
      <style:text-properties fo:color="#000000" style:font-name="標楷體" fo:font-size="14pt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 fo:language="zh" fo:country="TW"/>
    </style:style>
    <style:style style:name="T11_3" style:family="text">
      <style:text-properties fo:color="#000000" style:font-name="標楷體" fo:font-size="14pt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 fo:language="zh" fo:country="TW"/>
    </style:style>
    <style:style style:name="T11_5" style:family="text">
      <style:text-properties fo:color="#000000" style:font-name="標楷體" fo:font-size="14pt" style:font-name-asian="標楷體" style:font-size-asian="14pt" style:font-name-complex="Malgun Gothic Semilight" style:font-size-complex="14pt"/>
    </style:style>
    <style:style style:name="T11_6" style:family="text">
      <style:text-properties fo:color="#000000" fo:font-size="14pt" style:font-name-asian="標楷體" style:font-size-asian="14pt" style:font-size-complex="14pt" fo:language="zh" fo:country="TW"/>
    </style:style>
    <style:style style:name="P12" style:family="paragraph" style:parent-style-name="List_20_Paragraph">
      <style:paragraph-properties fo:line-height="0.776cm"/>
    </style:style>
    <style:style style:name="T12_1" style:family="text">
      <style:text-properties fo:color="#000000" style:font-name="標楷體" fo:font-size="14pt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 fo:language="zh" fo:country="TW"/>
    </style:style>
    <style:style style:name="T12_3" style:family="text">
      <style:text-properties fo:color="#000000" style:font-name="標楷體" fo:font-size="14pt" style:font-size-asian="14pt" style:font-size-complex="14pt"/>
    </style:style>
    <style:style style:name="T12_4" style:family="text">
      <style:text-properties fo:color="#000000" fo:font-size="14pt" style:font-name-asian="標楷體" style:font-size-asian="14pt" style:font-size-complex="14pt" fo:language="zh" fo:country="TW"/>
    </style:style>
    <style:style style:name="T12_5" style:family="text">
      <style:text-properties fo:color="#000000" style:font-name="標楷體" fo:font-size="14pt" style:font-name-asian="標楷體" style:font-size-asian="14pt" style:font-name-complex="Malgun Gothic Semilight" style:font-size-complex="14pt"/>
    </style:style>
    <style:style style:name="T12_6" style:family="text">
      <style:text-properties fo:color="#000000" fo:font-size="14pt" style:font-name-asian="標楷體" style:font-size-asian="14pt" style:font-size-complex="14pt" fo:language="zh" fo:country="TW"/>
    </style:style>
    <style:style style:name="T12_7" style:family="text">
      <style:text-properties fo:color="#000000" style:font-name="標楷體" fo:font-size="14pt" style:font-size-asian="14pt" style:font-size-complex="14pt"/>
    </style:style>
    <style:style style:name="T12_8" style:family="text">
      <style:text-properties fo:color="#000000" fo:font-size="14pt" style:font-name-asian="標楷體" style:font-size-asian="14pt" style:font-size-complex="14pt" fo:language="zh" fo:country="TW"/>
    </style:style>
    <style:style style:name="P13" style:family="paragraph" style:parent-style-name="List_20_Paragraph">
      <style:paragraph-properties fo:text-indent="-0.85cm" fo:margin-left="0.85cm"/>
    </style:style>
    <style:style style:name="T13_1" style:family="text">
      <style:text-properties fo:color="#000000" fo:font-size="14pt" style:font-name-asian="標楷體" style:font-size-asian="14pt" style:font-size-complex="14pt" fo:language="zh" fo:country="TW"/>
    </style:style>
    <style:style style:name="P14" style:family="paragraph" style:parent-style-name="Normal">
      <style:paragraph-properties fo:text-indent="-0.095cm" fo:line-height="0.776cm" fo:margin-left="0.942cm"/>
    </style:style>
    <style:style style:name="T14_1" style:family="text">
      <style:text-properties fo:color="#000000" fo:font-size="14pt" style:font-name-asian="標楷體" style:font-size-asian="14pt" style:font-size-complex="14pt" fo:language="zh" fo:country="TW"/>
    </style:style>
    <style:style style:name="T14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14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14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14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14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15" style:family="paragraph" style:parent-style-name="List_20_Paragraph">
      <style:paragraph-properties fo:line-height="0.776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16" style:family="paragraph" style:parent-style-name="List_20_Paragraph">
      <style:paragraph-properties fo:line-height="0.776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17" style:family="paragraph" style:parent-style-name="List_20_Paragraph">
      <style:paragraph-properties fo:line-height="0.77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18" style:family="paragraph" style:parent-style-name="List_20_Paragraph">
      <style:paragraph-properties fo:line-height="0.776cm"/>
      <style:text-properties fo:color="#000000" style:font-name="標楷體" fo:font-size="14pt" style:font-name-asian="標楷體" style:font-size-asian="14pt" style:font-size-complex="14pt" fo:language="zh" fo:country="TW"/>
    </style:style>
    <style:style style:name="P19" style:family="paragraph" style:parent-style-name="List_20_Paragraph">
      <style:paragraph-properties fo:text-indent="-1cm" fo:margin-left="1cm"/>
    </style:style>
    <style:style style:name="T19_1" style:family="text">
      <style:text-properties fo:color="#000000" fo:font-size="14pt" style:font-name-asian="標楷體" style:font-size-asian="14pt" style:font-size-complex="14pt" fo:language="zh" fo:country="TW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19_3" style:family="text">
      <style:text-properties fo:color="#000000" fo:font-size="14pt" style:font-name-asian="標楷體" style:font-size-asian="14pt" style:font-size-complex="14pt" fo:language="zh" fo:country="TW"/>
    </style:style>
    <style:style style:name="T19_4" style:family="text">
      <style:text-properties fo:color="#000000" fo:font-size="14pt" style:font-name-asian="標楷體" style:font-size-asian="14pt" style:font-size-complex="14pt" fo:language="zh" fo:country="TW"/>
    </style:style>
    <style:style style:name="T19_5" style:family="text">
      <style:text-properties fo:color="#000000" fo:font-size="14pt" style:font-name-asian="標楷體" style:font-size-asian="14pt" style:font-size-complex="14pt" fo:language="zh" fo:country="TW"/>
    </style:style>
    <style:style style:name="T19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20" style:family="paragraph" style:parent-style-name="List_20_Paragraph">
      <style:paragraph-properties fo:text-indent="-0.651cm" fo:margin-left="0.651cm"/>
    </style:style>
    <style:style style:name="T20_1" style:family="text">
      <style:text-properties fo:color="#000000" fo:font-size="14pt" style:font-name-asian="標楷體" style:font-size-asian="14pt" style:font-size-complex="14pt" fo:language="zh" fo:country="TW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21" style:family="paragraph" style:parent-style-name="List_20_Paragraph">
      <style:paragraph-properties fo:line-height="0.776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1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1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1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1_7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22" style:family="paragraph" style:parent-style-name="List_20_Paragraph">
      <style:paragraph-properties fo:line-height="0.776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23" style:family="paragraph" style:parent-style-name="List_20_Paragraph">
      <style:paragraph-properties fo:line-height="0.776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3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3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3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3_7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3_8" style:family="text">
      <style:text-properties fo:color="#000000" fo:font-size="14pt" style:font-name-asian="標楷體" style:font-size-asian="14pt" style:font-size-complex="14pt" fo:language="zh" fo:country="TW"/>
    </style:style>
    <style:style style:name="P24" style:family="paragraph" style:parent-style-name="List_20_Paragraph">
      <style:paragraph-properties fo:line-height="0.776cm"/>
    </style:style>
    <style:style style:name="T24_1" style:family="text">
      <style:text-properties fo:color="#000000" fo:font-size="14pt" style:font-name-asian="標楷體" style:font-size-asian="14pt" style:font-size-complex="14pt" fo:language="zh" fo:country="TW"/>
    </style:style>
    <style:style style:name="T24_2" style:family="text">
      <style:text-properties fo:color="#000000" style:font-name="標楷體" fo:font-size="14pt" style:font-size-asian="14pt" style:font-size-complex="14pt"/>
    </style:style>
    <style:style style:name="T24_3" style:family="text">
      <style:text-properties fo:color="#000000" fo:font-size="14pt" style:font-name-asian="標楷體" style:font-size-asian="14pt" style:font-size-complex="14pt" fo:language="zh" fo:country="TW"/>
    </style:style>
    <style:style style:name="T24_4" style:family="text">
      <style:text-properties fo:color="#000000" style:font-name="標楷體" fo:font-size="14pt" style:font-size-asian="14pt" style:font-size-complex="14pt"/>
    </style:style>
    <style:style style:name="T24_5" style:family="text">
      <style:text-properties fo:color="#000000" fo:font-size="14pt" style:font-name-asian="標楷體" style:font-size-asian="14pt" style:font-size-complex="14pt" fo:language="zh" fo:country="TW"/>
    </style:style>
    <style:style style:name="T24_6" style:family="text">
      <style:text-properties fo:color="#000000" fo:font-size="14pt" style:font-name-asian="標楷體" style:font-size-asian="14pt" style:font-size-complex="14pt" fo:language="zh" fo:country="TW"/>
    </style:style>
    <style:style style:name="T24_7" style:family="text">
      <style:text-properties fo:color="#000000" fo:font-size="14pt" style:font-name-asian="標楷體" style:font-size-asian="14pt" style:font-size-complex="14pt" fo:language="zh" fo:country="TW"/>
    </style:style>
    <style:style style:name="T24_8" style:family="text">
      <style:text-properties fo:color="#000000" fo:font-size="14pt" style:font-name-asian="標楷體" style:font-size-asian="14pt" style:font-size-complex="14pt" fo:language="zh" fo:country="TW"/>
    </style:style>
    <style:style style:name="T24_9" style:family="text">
      <style:text-properties fo:color="#000000" fo:font-size="14pt" style:font-name-asian="標楷體" style:font-size-asian="14pt" style:font-size-complex="14pt" fo:language="zh" fo:country="TW"/>
    </style:style>
    <style:style style:name="T24_10" style:family="text">
      <style:text-properties fo:color="#000000" fo:font-size="14pt" style:font-name-asian="標楷體" style:font-size-asian="14pt" style:font-size-complex="14pt" fo:language="zh" fo:country="TW"/>
    </style:style>
    <style:style style:name="T24_11" style:family="text">
      <style:text-properties fo:color="#000000" fo:font-size="14pt" style:font-name-asian="標楷體" style:font-size-asian="14pt" style:font-size-complex="14pt" fo:language="zh" fo:country="TW"/>
    </style:style>
    <style:style style:name="P25" style:family="paragraph" style:parent-style-name="List_20_Paragraph">
      <style:paragraph-properties fo:line-height="0.776cm"/>
    </style:style>
    <style:style style:name="T25_1" style:family="text">
      <style:text-properties fo:color="#000000" fo:font-size="14pt" style:font-name-asian="標楷體" style:font-size-asian="14pt" style:font-size-complex="14pt" fo:language="zh" fo:country="TW"/>
    </style:style>
    <style:style style:name="T25_2" style:family="text">
      <style:text-properties fo:color="#000000" style:font-name="Malgun Gothic Semilight" fo:font-size="14pt" style:font-name-asian="Malgun Gothic Semilight" style:font-size-asian="14pt" style:font-name-complex="Malgun Gothic Semilight" style:font-size-complex="14pt"/>
    </style:style>
    <style:style style:name="Table1" style:family="table">
      <style:table-properties table:align="left" style:width="14.55cm" fo:margin-left="0.194cm"/>
    </style:style>
    <style:style style:name="Column1" style:family="table-column">
      <style:table-column-properties style:column-width="3.298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2cm"/>
    </style:style>
    <style:style style:name="Row1" style:family="table-row">
      <style:table-row-properties style:min-row-height="0.755cm"/>
    </style:style>
    <style:style style:name="Cell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3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4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line-height="0.776cm"/>
    </style:style>
    <style:style style:name="T30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HK" fo:country-complex="SA"/>
    </style:style>
    <style:style style:name="Row2" style:family="table-row">
      <style:table-row-properties style:min-row-height="0.755cm"/>
    </style:style>
    <style:style style:name="Cell6" style:family="table-cell">
      <style:table-cell-properties fo:background-color="#bfbfbf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31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31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31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31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31_6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31_7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Row3" style:family="table-row">
      <style:table-row-properties style:min-row-height="0.755cm"/>
    </style:style>
    <style:style style:name="Cell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9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1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5" style:family="paragraph" style:parent-style-name="Normal">
      <style:paragraph-properties fo:text-align="center" fo:line-height="0.776cm"/>
    </style:style>
    <style:style style:name="T35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ffffff 0.035cm solid" fo:border-left="#000000 0.018cm solid" fo:border-right="#000000 0.018cm solid" fo:wrap-option="wrap"/>
    </style:style>
    <style:style style:name="P36" style:family="paragraph" style:parent-style-name="Normal">
      <style:paragraph-properties fo:text-align="center" fo:line-height="0.776cm"/>
    </style:style>
    <style:style style:name="T36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Row4" style:family="table-row">
      <style:table-row-properties style:min-row-height="0.755cm"/>
    </style:style>
    <style:style style:name="Cell1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7" style:family="paragraph" style:parent-style-name="Normal">
      <style:paragraph-properties fo:line-height="0.776cm"/>
    </style:style>
    <style:style style:name="T37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37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8" style:family="paragraph" style:parent-style-name="Normal">
      <style:paragraph-properties fo:line-height="0.776cm"/>
    </style:style>
    <style:style style:name="T38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14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15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0" style:family="paragraph" style:parent-style-name="Normal">
      <style:paragraph-properties fo:text-align="center" fo:line-height="0.776cm"/>
    </style:style>
    <style:style style:name="T40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55cm"/>
    </style:style>
    <style:style style:name="Cell16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1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2" style:family="paragraph" style:parent-style-name="Normal">
      <style:paragraph-properties fo:line-height="0.776cm"/>
    </style:style>
    <style:style style:name="T42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1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3" style:family="paragraph" style:parent-style-name="Normal">
      <style:paragraph-properties fo:line-height="0.776cm"/>
    </style:style>
    <style:style style:name="T43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19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4" style:family="paragraph" style:parent-style-name="Normal">
      <style:paragraph-properties fo:text-align="center" fo:line-height="0.776cm"/>
    </style:style>
    <style:style style:name="T44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715cm"/>
    </style:style>
    <style:style style:name="Cell2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微軟正黑體" style:font-size-complex="14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6_3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6_4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HK" fo:country-complex="SA"/>
    </style:style>
    <style:style style:name="T46_5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2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7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7_4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23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8" style:family="paragraph" style:parent-style-name="Normal">
      <style:paragraph-properties fo:text-align="center" fo:line-height="0.776cm"/>
    </style:style>
    <style:style style:name="T48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755cm"/>
    </style:style>
    <style:style style:name="Cell24" style:family="table-cell">
      <style:table-cell-properties fo:background-color="#bfbfbf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9" style:family="paragraph" style:parent-style-name="Normal">
      <style:paragraph-properties fo:line-height="0.776cm"/>
    </style:style>
    <style:style style:name="T49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9_2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9_4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49_6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9_7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Row8" style:family="table-row">
      <style:table-row-properties style:min-row-height="1.531cm"/>
    </style:style>
    <style:style style:name="Cell25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0" style:family="paragraph" style:parent-style-name="Normal">
      <style:paragraph-properties fo:line-height="0.776cm"/>
    </style:style>
    <style:style style:name="T50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1" style:family="paragraph" style:parent-style-name="Normal">
      <style:paragraph-properties fo:line-height="0.776cm"/>
    </style:style>
    <style:style style:name="T51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HK" fo:country-complex="SA"/>
    </style:style>
    <style:style style:name="T51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2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2" style:family="paragraph" style:parent-style-name="Normal">
      <style:paragraph-properties fo:line-height="0.776cm"/>
    </style:style>
    <style:style style:name="T52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2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2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2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2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2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3" style:family="paragraph" style:parent-style-name="Normal">
      <style:paragraph-properties fo:text-align="center" fo:line-height="0.776cm"/>
    </style:style>
    <style:style style:name="T53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ffffff 0.035cm solid" fo:border-left="#000000 0.018cm solid" fo:border-right="#000000 0.018cm solid" fo:wrap-option="wrap"/>
    </style:style>
    <style:style style:name="P54" style:family="paragraph" style:parent-style-name="Normal">
      <style:paragraph-properties fo:line-height="0.776cm"/>
    </style:style>
    <style:style style:name="T54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Row9" style:family="table-row">
      <style:table-row-properties style:min-row-height="1.531cm"/>
    </style:style>
    <style:style style:name="Cell3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5" style:family="paragraph" style:parent-style-name="Normal">
      <style:paragraph-properties fo:line-height="0.776cm"/>
    </style:style>
    <style:style style:name="T55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5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6" style:family="paragraph" style:parent-style-name="Normal">
      <style:paragraph-properties fo:line-height="0.776cm"/>
    </style:style>
    <style:style style:name="T56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6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3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7" style:family="paragraph" style:parent-style-name="Normal">
      <style:paragraph-properties fo:line-height="0.776cm"/>
    </style:style>
    <style:style style:name="T57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7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7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7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7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33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8" style:family="paragraph" style:parent-style-name="Normal">
      <style:paragraph-properties fo:text-align="center" fo:line-height="0.776cm"/>
    </style:style>
    <style:style style:name="T58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531cm"/>
    </style:style>
    <style:style style:name="Cell34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9" style:family="paragraph" style:parent-style-name="Normal">
      <style:paragraph-properties fo:line-height="0.776cm"/>
    </style:style>
    <style:style style:name="T59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59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0" style:family="paragraph" style:parent-style-name="Normal">
      <style:paragraph-properties fo:line-height="0.776cm"/>
    </style:style>
    <style:style style:name="T60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36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1" style:family="paragraph" style:parent-style-name="Normal">
      <style:paragraph-properties fo:line-height="0.776cm"/>
    </style:style>
    <style:style style:name="T61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1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1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1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1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3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2" style:family="paragraph" style:parent-style-name="Normal">
      <style:paragraph-properties fo:text-align="center" fo:line-height="0.776cm"/>
    </style:style>
    <style:style style:name="T62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531cm"/>
    </style:style>
    <style:style style:name="Cell3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3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4" style:family="paragraph" style:parent-style-name="Normal">
      <style:paragraph-properties fo:line-height="0.776cm"/>
    </style:style>
    <style:style style:name="T64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4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4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4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5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5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5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5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4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6" style:family="paragraph" style:parent-style-name="Normal">
      <style:paragraph-properties fo:text-align="center" fo:line-height="0.776cm"/>
    </style:style>
    <style:style style:name="T66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531cm"/>
    </style:style>
    <style:style style:name="Cell4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7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7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8" style:family="paragraph" style:parent-style-name="Normal">
      <style:paragraph-properties fo:line-height="0.776cm"/>
    </style:style>
    <style:style style:name="T68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8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8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44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9" style:family="paragraph" style:parent-style-name="Normal">
      <style:paragraph-properties fo:line-height="0.776cm"/>
    </style:style>
    <style:style style:name="T69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9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9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69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69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45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line-height="0.776cm"/>
    </style:style>
    <style:style style:name="T71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1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Row13" style:family="table-row">
      <style:table-row-properties style:min-row-height="0.755cm"/>
    </style:style>
    <style:style style:name="Cell47" style:family="table-cell">
      <style:table-cell-properties fo:background-color="#bfbfbf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72" style:family="paragraph" style:parent-style-name="Normal">
      <style:paragraph-properties fo:line-height="0.776cm"/>
    </style:style>
    <style:style style:name="T72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2_2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2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2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2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2_6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2_7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Row14" style:family="table-row">
      <style:table-row-properties style:min-row-height="6.343cm"/>
    </style:style>
    <style:style style:name="Cell4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73" style:family="paragraph" style:parent-style-name="Normal">
      <style:paragraph-properties fo:line-height="0.776cm"/>
    </style:style>
    <style:style style:name="T73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3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3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3_4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3_5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3_6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3_7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3_8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P74" style:family="paragraph" style:parent-style-name="Normal">
      <style:paragraph-properties fo:line-height="0.776cm"/>
    </style:style>
    <style:style style:name="T74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4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4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4_4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4_5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4_6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4_7" style:family="text">
      <style:text-properties fo:color="#000000"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4_8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P75" style:family="paragraph" style:parent-style-name="Normal">
      <style:paragraph-properties fo:line-height="0.776cm"/>
    </style:style>
    <style:style style:name="T75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5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4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P76" style:family="paragraph" style:parent-style-name="Normal">
      <style:paragraph-properties fo:line-height="0.776cm"/>
    </style:style>
    <style:style style:name="T76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6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6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6_4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6_5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6_6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6_7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6_8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6_9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6_10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6_1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77" style:family="paragraph" style:parent-style-name="Normal">
      <style:paragraph-properties fo:line-height="0.776cm"/>
    </style:style>
    <style:style style:name="T77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P78" style:family="paragraph" style:parent-style-name="Normal">
      <style:paragraph-properties fo:line-height="0.776cm"/>
    </style:style>
    <style:style style:name="T78_1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8_3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8_4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5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79" style:family="paragraph" style:parent-style-name="Normal">
      <style:paragraph-properties fo:line-height="0.776cm"/>
    </style:style>
    <style:style style:name="T79_1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9_2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9_3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79_4" style:family="text">
      <style:text-properties fo:color="#000000" style:font-name="標楷體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9_5" style:family="text">
      <style:text-properties fo:color="#000000" style:font-name="Arial Unicode MS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5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80" style:family="paragraph" style:parent-style-name="Normal">
      <style:paragraph-properties fo:text-align="center" fo:line-height="0.776cm"/>
    </style:style>
    <style:style style:name="T80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line-height="0.776cm"/>
    </style:style>
    <style:style style:name="T81_1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T81_2" style:family="text">
      <style:text-properties fo:color="#000000" style:font-name="標楷體" fo:font-size="14pt" style:font-name-asian="標楷體" style:font-size-asian="14pt" style:font-name-complex="Arial Unicode MS" style:font-size-complex="14pt" fo:language="zh" fo:language-asian="zh" fo:language-complex="ar" fo:country="TW" fo:country-asian="TW" fo:country-complex="SA"/>
    </style:style>
    <style:style style:name="P82" style:family="paragraph" style:parent-style-name="List_20_Paragraph">
      <style:paragraph-properties fo:line-height="0.776cm" fo:margin-left="2.1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List_20_Paragraph">
      <style:paragraph-properties fo:text-indent="-0.85cm" fo:margin-left="0.85cm"/>
    </style:style>
    <style:style style:name="T83_1" style:family="text">
      <style:text-properties fo:color="#000000" fo:font-size="14pt" style:font-name-asian="標楷體" style:font-size-asian="14pt" style:font-size-complex="14pt" fo:language="zh" fo:country="TW"/>
    </style:style>
    <style:style style:name="T83_2" style:family="text">
      <style:text-properties fo:color="#000000" style:font-name="標楷體" fo:font-size="14pt" style:font-name-asian="標楷體" style:font-size-asian="14pt" style:font-name-complex="Malgun Gothic Semilight" style:font-size-complex="14pt"/>
    </style:style>
    <style:style style:name="P84" style:family="paragraph" style:parent-style-name="List_20_Paragraph">
      <style:paragraph-properties fo:line-height="0.776cm"/>
    </style:style>
    <style:style style:name="T84_1" style:family="text">
      <style:text-properties fo:color="#000000" fo:font-size="14pt" style:font-name-asian="標楷體" style:font-size-asian="14pt" style:font-size-complex="14pt" fo:language="zh" fo:country="TW"/>
    </style:style>
    <style:style style:name="T84_2" style:family="text">
      <style:text-properties fo:color="#000000" style:font-name="標楷體" fo:font-size="14pt" style:font-name-asian="標楷體" style:font-size-asian="14pt" style:font-name-complex="Malgun Gothic Semilight" style:font-size-complex="14pt"/>
    </style:style>
    <style:style style:name="P85" style:family="paragraph" style:parent-style-name="List_20_Paragraph">
      <style:paragraph-properties fo:line-height="0.776cm" fo:margin-left="2.12cm"/>
    </style:style>
    <style:style style:name="T85_1" style:family="text">
      <style:text-properties fo:color="#000000" fo:font-size="14pt" style:font-name-asian="標楷體" style:font-size-asian="14pt" style:font-size-complex="14pt" fo:language="zh" fo:country="TW"/>
    </style:style>
    <style:style style:name="T85_2" style:family="text">
      <style:text-properties fo:color="#000000" fo:font-size="14pt" style:font-name-asian="標楷體" style:font-size-asian="14pt" style:font-size-complex="14pt" fo:language="zh" fo:country="TW"/>
    </style:style>
    <style:style style:name="T85_3" style:family="text">
      <style:text-properties fo:color="#000000" fo:font-size="14pt" style:font-name-asian="標楷體" style:font-size-asian="14pt" style:font-size-complex="14pt" fo:language="zh" fo:country="TW"/>
    </style:style>
    <style:style style:name="T85_4" style:family="text">
      <style:text-properties fo:color="#000000" fo:font-size="14pt" style:font-size-asian="14pt" style:font-size-complex="14pt" fo:language="zh" fo:country="TW"/>
    </style:style>
    <style:style style:name="T85_5" style:family="text">
      <style:text-properties fo:color="#000000" fo:font-size="14pt" style:font-name-asian="標楷體" style:font-size-asian="14pt" style:font-size-complex="14pt" fo:language="zh" fo:country="TW"/>
    </style:style>
    <style:style style:name="T85_6" style:family="text">
      <style:text-properties fo:color="#000000" fo:font-size="14pt" style:font-name-asian="標楷體" style:font-size-asian="14pt" style:font-size-complex="14pt" fo:language="zh" fo:country="TW"/>
    </style:style>
    <style:style style:name="T85_7" style:family="text">
      <style:text-properties fo:color="#000000" fo:font-size="14pt" style:font-name-asian="標楷體" style:font-size-asian="14pt" style:font-size-complex="14pt" fo:language="zh" fo:country="TW"/>
    </style:style>
    <style:style style:name="T85_8" style:family="text">
      <style:text-properties fo:color="#000000" fo:font-size="14pt" style:font-size-asian="14pt" style:font-size-complex="14pt" fo:language="zh" fo:country="TW"/>
    </style:style>
    <style:style style:name="T85_9" style:family="text">
      <style:text-properties fo:color="#000000" fo:font-size="14pt" style:font-name-asian="標楷體" style:font-size-asian="14pt" style:font-size-complex="14pt" fo:language="zh" fo:country="TW"/>
    </style:style>
    <style:style style:name="T85_10" style:family="text">
      <style:text-properties fo:color="#000000" fo:font-size="14pt" style:font-name-asian="標楷體" style:font-size-asian="14pt" style:font-size-complex="14pt" fo:language="zh" fo:country="TW"/>
    </style:style>
    <style:style style:name="T85_11" style:family="text">
      <style:text-properties fo:color="#000000" fo:font-size="14pt" style:font-name-asian="標楷體" style:font-size-asian="14pt" style:font-size-complex="14pt" fo:language="zh" fo:country="TW"/>
    </style:style>
    <style:style style:name="P86" style:family="paragraph" style:parent-style-name="List_20_Paragraph">
      <style:paragraph-properties fo:line-height="0.776cm"/>
    </style:style>
    <style:style style:name="T86_1" style:family="text">
      <style:text-properties fo:color="#000000" fo:font-size="14pt" style:font-name-asian="標楷體" style:font-size-asian="14pt" style:font-size-complex="14pt" fo:language="zh" fo:country="TW"/>
    </style:style>
    <style:style style:name="T86_2" style:family="text">
      <style:text-properties fo:color="#000000" style:font-name="標楷體" fo:font-size="14pt" style:font-name-asian="標楷體" style:font-size-asian="14pt" style:font-name-complex="Malgun Gothic Semilight" style:font-size-complex="14pt"/>
    </style:style>
    <style:style style:name="P87" style:family="paragraph" style:parent-style-name="List_20_Paragraph">
      <style:paragraph-properties fo:line-height="0.776cm" fo:margin-left="2.12cm"/>
    </style:style>
    <style:style style:name="T87_1" style:family="text">
      <style:text-properties fo:color="#000000" fo:font-size="14pt" style:font-name-asian="標楷體" style:font-size-asian="14pt" style:font-size-complex="14pt" fo:language="zh" fo:country="TW"/>
    </style:style>
    <style:style style:name="T87_2" style:family="text">
      <style:text-properties fo:color="#000000" fo:font-size="14pt" style:font-name-asian="標楷體" style:font-size-asian="14pt" style:font-size-complex="14pt" fo:language="zh" fo:country="TW"/>
    </style:style>
    <style:style style:name="T87_3" style:family="text">
      <style:text-properties fo:color="#000000" fo:font-size="14pt" style:font-name-asian="標楷體" style:font-size-asian="14pt" style:font-size-complex="14pt" fo:language="zh" fo:country="TW"/>
    </style:style>
    <style:style style:name="T87_4" style:family="text">
      <style:text-properties fo:color="#000000" style:font-name="標楷體" fo:font-size="14pt" style:font-size-asian="14pt" style:font-size-complex="14pt"/>
    </style:style>
    <style:style style:name="T87_5" style:family="text">
      <style:text-properties fo:color="#000000" fo:font-size="14pt" style:font-name-asian="標楷體" style:font-size-asian="14pt" style:font-size-complex="14pt" fo:language="zh" fo:country="TW"/>
    </style:style>
    <style:style style:name="P88" style:family="paragraph" style:parent-style-name="List_20_Paragraph">
      <style:paragraph-properties fo:line-height="0.776cm"/>
    </style:style>
    <style:style style:name="T88_1" style:family="text">
      <style:text-properties fo:color="#000000" fo:font-size="14pt" style:font-name-asian="標楷體" style:font-size-asian="14pt" style:font-size-complex="14pt" fo:language="zh" fo:country="TW"/>
    </style:style>
    <style:style style:name="T88_2" style:family="text">
      <style:text-properties fo:color="#000000" style:font-name="標楷體" fo:font-size="14pt" style:font-name-asian="標楷體" style:font-size-asian="14pt" style:font-name-complex="Malgun Gothic Semilight" style:font-size-complex="14pt" fo:language="zh" fo:country="TW"/>
    </style:style>
    <style:style style:name="T88_3" style:family="text">
      <style:text-properties fo:color="#000000" fo:font-size="14pt" style:font-size-asian="14pt" style:font-size-complex="14pt" fo:language="zh" fo:country="TW"/>
    </style:style>
    <style:style style:name="T88_4" style:family="text">
      <style:text-properties fo:color="#000000" fo:font-size="14pt" style:font-name-asian="標楷體" style:font-size-asian="14pt" style:font-size-complex="14pt" fo:language="zh" fo:country="TW"/>
    </style:style>
    <style:style style:name="T88_5" style:family="text">
      <style:text-properties fo:color="#000000" fo:font-size="14pt" style:font-name-asian="標楷體" style:font-size-asian="14pt" style:font-size-complex="14pt" fo:language="zh" fo:country="TW"/>
    </style:style>
    <style:style style:name="T88_6" style:family="text">
      <style:text-properties fo:color="#000000" fo:font-size="14pt" style:font-name-asian="標楷體" style:font-size-asian="14pt" style:font-size-complex="14pt" fo:language="zh" fo:country="TW"/>
    </style:style>
    <style:style style:name="T88_7" style:family="text">
      <style:text-properties fo:color="#000000" fo:font-size="14pt" style:font-name-asian="標楷體" style:font-size-asian="14pt" style:font-size-complex="14pt" fo:language="zh" fo:country="TW"/>
    </style:style>
    <style:style style:name="T88_8" style:family="text">
      <style:text-properties fo:color="#000000" fo:font-size="14pt" style:font-name-asian="標楷體" style:font-size-asian="14pt" style:font-size-complex="14pt" fo:language="zh" fo:country="TW"/>
    </style:style>
    <style:style style:name="T88_9" style:family="text">
      <style:text-properties fo:color="#000000" fo:font-size="14pt" style:font-name-asian="標楷體" style:font-size-asian="14pt" style:font-size-complex="14pt" fo:language="zh" fo:country="TW"/>
    </style:style>
    <style:style style:name="T88_10" style:family="text">
      <style:text-properties fo:color="#000000" fo:font-size="14pt" style:font-name-asian="標楷體" style:font-size-asian="14pt" style:font-size-complex="14pt" fo:language="zh" fo:country="TW"/>
    </style:style>
    <style:style style:name="T88_11" style:family="text">
      <style:text-properties fo:color="#000000" fo:font-size="14pt" style:font-name-asian="標楷體" style:font-size-asian="14pt" style:font-size-complex="14pt" fo:language="zh" fo:country="TW"/>
    </style:style>
    <style:style style:name="P89" style:family="paragraph" style:parent-style-name="List_20_Paragraph">
      <style:paragraph-properties fo:line-height="0.776cm"/>
    </style:style>
    <style:style style:name="T89_1" style:family="text">
      <style:text-properties fo:color="#000000" fo:font-size="14pt" style:font-name-asian="標楷體" style:font-size-asian="14pt" style:font-size-complex="14pt" fo:language="zh" fo:country="TW"/>
    </style:style>
    <style:style style:name="T89_2" style:family="text">
      <style:text-properties fo:color="#000000" style:font-name="標楷體" fo:font-size="14pt" style:font-size-asian="14pt" style:font-size-complex="14pt"/>
    </style:style>
    <style:style style:name="T89_3" style:family="text">
      <style:text-properties fo:color="#000000" fo:font-size="14pt" style:font-name-asian="標楷體" style:font-size-asian="14pt" style:font-size-complex="14pt" fo:language="zh" fo:country="TW"/>
    </style:style>
    <style:style style:name="T89_4" style:family="text">
      <style:text-properties fo:color="#000000" style:font-name="標楷體" fo:font-size="14pt" style:font-size-asian="14pt" style:font-size-complex="14pt"/>
    </style:style>
    <style:style style:name="T89_5" style:family="text">
      <style:text-properties fo:color="#000000" style:font-name="標楷體" fo:font-size="14pt" style:font-name-asian="標楷體" style:font-size-asian="14pt" style:font-name-complex="Malgun Gothic Semilight" style:font-size-complex="14pt"/>
    </style:style>
    <style:style style:name="P90" style:family="paragraph" style:parent-style-name="List_20_Paragraph">
      <style:paragraph-properties fo:line-height="0.776cm" fo:margin-left="2.117cm"/>
    </style:style>
    <style:style style:name="T90_1" style:family="text">
      <style:text-properties fo:color="#000000" fo:font-size="14pt" style:font-name-asian="標楷體" style:font-size-asian="14pt" style:font-size-complex="14pt" fo:language="zh" fo:country="TW"/>
    </style:style>
    <style:style style:name="T90_2" style:family="text">
      <style:text-properties fo:color="#000000" style:font-name="標楷體" fo:font-size="14pt" style:font-size-asian="14pt" style:font-size-complex="14pt"/>
    </style:style>
    <style:style style:name="T90_3" style:family="text">
      <style:text-properties fo:color="#000000" fo:font-size="14pt" style:font-name-asian="標楷體" style:font-size-asian="14pt" style:font-size-complex="14pt" fo:language="zh" fo:country="TW"/>
    </style:style>
    <style:style style:name="T90_4" style:family="text">
      <style:text-properties fo:color="#000000" fo:font-size="14pt" style:font-name-asian="標楷體" style:font-size-asian="14pt" style:font-size-complex="14pt" fo:language="zh" fo:country="TW"/>
    </style:style>
    <style:style style:name="T90_5" style:family="text">
      <style:text-properties fo:color="#000000" fo:font-size="14pt" style:font-name-asian="標楷體" style:font-size-asian="14pt" style:font-size-complex="14pt" fo:language="zh" fo:country="TW"/>
    </style:style>
    <style:style style:name="P91" style:family="paragraph" style:parent-style-name="List_20_Paragraph">
      <style:paragraph-properties fo:line-height="0.776cm" fo:margin-left="2.117cm"/>
      <style:text-properties fo:color="#000000" fo:font-size="14pt" style:font-name-asian="標楷體" style:font-size-asian="14pt" style:font-size-complex="14pt" fo:language="zh" fo:country="TW"/>
    </style:style>
  </office:automatic-styles>
  <office:body>
    <office:text>
      <text:p text:style-name="P1"><text:span text:style-name="T1_1">國家人權博物館</text:span></text:p>
      <text:p text:style-name="P2"><text:span text:style-name="T2_1">109</text:span><text:span text:style-name="T2_2">年度人權繪本種子師資培訓工作坊</text:span></text:p>
      <text:p text:style-name="P3"/>
      <text:list text:style-name="LS2" xml:id="list0">
        <text:list-item>
          <text:p text:style-name="P4"><text:span text:style-name="T4_1">培訓宗旨與理念：</text:span></text:p>
        </text:list-item>
      </text:list>
      <text:p text:style-name="P5"><text:span text:style-name="T5_1">國家人權博物館</text:span><text:span text:style-name="T5_2">（</text:span><text:span text:style-name="T5_3">以下簡稱「人權館」</text:span><text:span text:style-name="T5_4">）</text:span><text:span text:style-name="T5_5">自</text:span><text:span text:style-name="T5_6">107</text:span><text:span text:style-name="T5_7">年正式成立，除了研究、保存與展示威權統治下的人權受害歷史，亦為人權教育的重要場域，肩負著向社會大眾推廣人權理念與民主價值的重要使命。因此在人權教育上，不僅讓一般民眾進入所屬兩個白色恐怖紀念園區，藉由參觀體驗等活動去理解白色恐怖歷史外，更期望人權教育能向下紮根，將兒童與</text:span><text:span text:style-name="T5_8">親子涵納</text:span><text:span text:style-name="T5_9">進來，使用更貼近兒童的方式，運用各式人權議題與素材，將白色恐怖歷史與重要的人權普</text:span><text:span text:style-name="T5_10">世</text:span><text:span text:style-name="T5_11">價值傳遞給臺灣社會的年輕成員。</text:span></text:p>
      <text:p text:style-name="P6"><text:span text:style-name="T6_1">108</text:span><text:span text:style-name="T6_2">年適逢聯合國兒童權利公約頒布</text:span><text:span text:style-name="T6_3">30</text:span><text:span text:style-name="T6_4">週年，兒童權利公約亦已於</text:span><text:span text:style-name="T6_5">103</text:span><text:span text:style-name="T6_6">年納入本國國內法，然而，對於多數的社會大眾而言，這仍然是一部陌生的國際公約。公約裡面所提及各式的兒童權利，似乎很難與真實日常生活產生連結，為了讓更多人理解公約內容，有機會轉化成為與兒童相處的基本常識，讓社會大眾在認知層面上開始認識兒童權利公約的內容，特規劃「我是兒童</text:span><text:span text:style-name="T6_7"><text:s/></text:span><text:span text:style-name="T6_8">我有權利</text:span><text:span text:style-name="T6_9">-</text:span><text:span text:style-name="T6_10">兒童權利公約頒布</text:span><text:span text:style-name="T6_11">30</text:span><text:span text:style-name="T6_12">週年主題</text:span><text:span text:style-name="T6_13">特</text:span><text:span text:style-name="T6_14">展」及系列教育推廣活動，讓更多人理解人權與兒童權利的關連與其重要精神，並化為生活實踐的可能。</text:span></text:p>
      <text:p text:style-name="P7"><text:span text:style-name="T7_1">人權館做為臺灣白色恐怖時期歷史教育的重要場域，在推廣兒童權利的同時，也希望引領民眾在此特殊的空間中看見臺灣的人權歷史，並讓社會大眾了解在白色恐怖歷史中亦有不少人權受到侵害的兒童，對「人權」此一普</text:span><text:span text:style-name="T7_2">世</text:span><text:span text:style-name="T7_3">價值，展開既豐富多元又具深度的思考。期望以更貼近兒童的方式來實踐人權教育，除了建置繪本教室、人權學習中心，希望</text:span><text:span text:style-name="T7_4">藉由繪本</text:span><text:span text:style-name="T7_5">故事的講述，更</text:span><text:span text:style-name="T7_6">適切並容易</text:span><text:span text:style-name="T7_7">地引領兒童認識人權及其重要性。</text:span></text:p>
      <text:p text:style-name="P8"><text:span text:style-name="T8_1">此次種子教師招募與培訓，就是希望能匯聚對於「以兒童為對象講述人權繪本」有興趣的夥伴，</text:span><text:span text:style-name="T8_2">一</text:span><text:span text:style-name="T8_3">起來參與此項深具意義的人權教育推廣工作。</text:span></text:p>
      <text:list text:style-name="LS2" xml:id="list1" text:continue-list="list0">
        <text:list-item>
          <text:p text:style-name="P9"><text:span text:style-name="T9_1">辦理單位</text:span><text:span text:style-name="T9_2">:</text:span></text:p>
        </text:list-item>
      </text:list>
      <text:p text:style-name="P10"><text:span text:style-name="T10_1">(</text:span><text:span text:style-name="T10_2">一</text:span><text:span text:style-name="T10_3">)</text:span><text:span text:style-name="T10_4">指導單位</text:span><text:span text:style-name="T10_5">：</text:span><text:span text:style-name="T10_6">文</text:span><text:span text:style-name="T10_7">化部</text:span></text:p>
      <text:p text:style-name="P11"><text:span text:style-name="T11_1">(</text:span><text:span text:style-name="T11_2">二</text:span><text:span text:style-name="T11_3">)</text:span><text:span text:style-name="T11_4">主辦單位</text:span><text:span text:style-name="T11_5">：</text:span><text:span text:style-name="T11_6">國家人權博物館</text:span></text:p>
      <text:p text:style-name="P12"><text:span text:style-name="T12_1">(</text:span><text:span text:style-name="T12_2">三</text:span><text:span text:style-name="T12_3">)</text:span><text:span text:style-name="T12_4">協辦單位</text:span><text:span text:style-name="T12_5">：</text:span><text:span text:style-name="T12_6">兒童文化研究社</text:span><text:span text:style-name="T12_7">-</text:span><text:span text:style-name="T12_8">人權小組</text:span></text:p>
      <text:list text:style-name="LS2" xml:id="list2" text:continue-list="list0">
        <text:list-item>
          <text:p text:style-name="P13"><text:span text:style-name="T13_1">培訓日期、時間與地點：</text:span></text:p>
        </text:list-item>
      </text:list>
      <text:p text:style-name="P14"><text:span text:style-name="T14_1">預計於</text:span><text:span text:style-name="T14_2">109年7月至12月分</text:span><text:span text:style-name="T14_3">三</text:span><text:span text:style-name="T14_4">階段辦理，地點於白色恐怖景美</text:span><text:span text:style-name="T14_5">紀念</text:span><text:span text:style-name="T14_6">園區。</text:span></text:p>
      <text:list text:style-name="LS4" xml:id="list3">
        <text:list-item>
          <text:p text:style-name="P15"><text:span text:style-name="T15_1">第一階段-基礎課程，109年7月至8月初每週六下午2:00-5:00，共4次(即7/11、7/18、7/25、8/1)；</text:span></text:p>
        </text:list-item>
        <text:list-item>
          <text:p text:style-name="P16"><text:span text:style-name="T16_1">第二階段-進階課程，109年8月下旬至9月下旬每週六下午2:00-5:00，共5次(即8/22、8/29、9/5、9/12、9/19)；</text:span></text:p>
        </text:list-item>
        <text:list-item>
          <text:p text:style-name="P17"><text:span text:style-name="T17_1">第三階段-實習課程，109年10月至12月上旬每週六下午2:00-3:00，預計8次(10/17、10/24、10/31、11/7、11/14、11/21、11/28、12/5)。</text:span></text:p>
        </text:list-item>
        <text:list-item>
          <text:p text:style-name="P18"/>
        </text:list-item>
      </text:list>
      <text:list text:style-name="LS2" xml:id="list7" text:continue-list="list0">
        <text:list-item>
          <text:p text:style-name="P19"><text:span text:style-name="T19_1">招生人數及費用：</text:span><text:span text:style-name="T19_2">40人</text:span><text:span text:style-name="T19_3">為上限，免費報名參加。</text:span><text:span text:style-name="T19_4">採線上</text:span><text:span text:style-name="T19_5">報名</text:span><text:span text:style-name="T19_6">https://reurl.cc/arAjbX</text:span></text:p>
        </text:list-item>
        <text:list-item>
          <text:p text:style-name="P20"><text:span text:style-name="T20_1">研習規定</text:span><text:span text:style-name="T20_2">：</text:span></text:p>
        </text:list-item>
      </text:list>
      <text:list text:style-name="LS7" xml:id="list9">
        <text:list-item>
          <text:p text:style-name="P21"><text:span text:style-name="T21_1">本</text:span><text:span text:style-name="T21_2">工作坊分</text:span><text:span text:style-name="T21_3">三階段課程，</text:span><text:span text:style-name="T21_4">9堂課加實習</text:span><text:span text:style-name="T21_5">，計研習總時數28小時。種子教師須循序漸進完成</text:span><text:span text:style-name="T21_6">三</text:span><text:span text:style-name="T21_7">階段課程。可單堂報名，唯有志參與種子師資培訓者將優先保障其名額。</text:span></text:p>
        </text:list-item>
        <text:list-item>
          <text:p text:style-name="P22"><text:span text:style-name="T22_1">兩階段全勤者，將由人權館分別頒發工作坊基礎研習、工作坊進階研習證書</text:span><text:span text:style-name="T22_2">。</text:span></text:p>
        </text:list-item>
        <text:list-item>
          <text:p text:style-name="P23"><text:span text:style-name="T23_1">須完成基礎及進階課程至少21小時</text:span><text:span text:style-name="T23_2">（</text:span><text:span text:style-name="T23_3">「活動設計與繪本演奏實務」3小時為必修</text:span><text:span text:style-name="T23_4">）</text:span><text:span text:style-name="T23_5">，方可參與實習課程</text:span><text:span text:style-name="T23_6">，9月開放實習課程報名</text:span><text:span text:style-name="T23_7">。完成實習課程者，可獲人權館頒發「國家人</text:span><text:span text:style-name="T23_8">權博物館人權繪本種子師資認證」。</text:span></text:p>
        </text:list-item>
        <text:list-item>
          <text:p text:style-name="P24"><text:span text:style-name="T24_1">曾參與人權館</text:span><text:span text:style-name="T24_2">107</text:span><text:span text:style-name="T24_3">、</text:span><text:span text:style-name="T24_4">108</text:span><text:span text:style-name="T24_5">年度人權繪本種子師資培訓課程</text:span><text:span text:style-name="T24_6">者，可出示研習證</text:span><text:span text:style-name="T24_7">書</text:span><text:span text:style-name="T24_8">（</text:span><text:span text:style-name="T24_9">時數</text:span><text:span text:style-name="T24_10">）</text:span><text:span text:style-name="T24_11">，抵免本次工作坊基礎課程時數。</text:span></text:p>
        </text:list-item>
        <text:list-item>
          <text:p text:style-name="P25"><text:span text:style-name="T25_1">課程規劃表</text:span><text:span text:style-name="T25_2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6"><text:span text:style-name="T26_1">日期</text:span></text:p>
          </table:table-cell>
          <table:table-cell table:style-name="Cell2">
            <text:p text:style-name="P27"><text:span text:style-name="T27_1">課程名稱</text:span></text:p>
          </table:table-cell>
          <table:table-cell table:style-name="Cell3">
            <text:p text:style-name="P28"><text:span text:style-name="T28_1">講師</text:span></text:p>
          </table:table-cell>
          <table:table-cell table:style-name="Cell4">
            <text:p text:style-name="P29"><text:span text:style-name="T29_1">時數</text:span></text:p>
          </table:table-cell>
          <table:table-cell table:style-name="Cell5">
            <text:p text:style-name="P30"><text:span text:style-name="T30_1">地點</text:span></text:p>
          </table:table-cell>
        </table:table-row>
        <table:table-row table:style-name="Row2">
          <table:table-cell table:style-name="Cell6" table:number-columns-spanned="5">
            <text:p text:style-name="P31"><text:span text:style-name="T31_1">第一階段</text:span><text:span text:style-name="T31_2">-</text:span><text:span text:style-name="T31_3">基礎課程，計</text:span><text:span text:style-name="T31_4">4</text:span><text:span text:style-name="T31_5">堂課，研習</text:span><text:span text:style-name="T31_6">12</text:span><text:span text:style-name="T31_7">小時</text:span></text:p>
          </table:table-cell>
        </table:table-row>
        <table:table-row table:style-name="Row3">
          <table:table-cell table:style-name="Cell7">
            <text:p text:style-name="P32"><text:span text:style-name="T32_1">7/11(</text:span><text:span text:style-name="T32_2">六</text:span><text:span text:style-name="T32_3">)</text:span></text:p>
          </table:table-cell>
          <table:table-cell table:style-name="Cell8">
            <text:p text:style-name="P33"><text:span text:style-name="T33_1">人權繪本賞析（一）</text:span></text:p>
          </table:table-cell>
          <table:table-cell table:style-name="Cell9">
            <text:p text:style-name="P34"><text:span text:style-name="T34_1">林真美</text:span></text:p>
          </table:table-cell>
          <table:table-cell table:style-name="Cell10">
            <text:p text:style-name="P35"><text:span text:style-name="T35_1">3</text:span></text:p>
          </table:table-cell>
          <table:table-cell table:style-name="Cell11" table:number-rows-spanned="4">
            <text:p text:style-name="P36"><text:span text:style-name="T36_1">繪本教室</text:span></text:p>
          </table:table-cell>
        </table:table-row>
        <table:table-row table:style-name="Row4">
          <table:table-cell table:style-name="Cell12">
            <text:p text:style-name="P37"><text:span text:style-name="T37_1">7/18(</text:span><text:span text:style-name="T37_2">六</text:span><text:span text:style-name="T37_3">)</text:span></text:p>
          </table:table-cell>
          <table:table-cell table:style-name="Cell13">
            <text:p text:style-name="P38"><text:span text:style-name="T38_1">人權繪本賞析（二）</text:span></text:p>
          </table:table-cell>
          <table:table-cell table:style-name="Cell14">
            <text:p text:style-name="P39"><text:span text:style-name="T39_1">林以琳</text:span></text:p>
          </table:table-cell>
          <table:table-cell table:style-name="Cell15">
            <text:p text:style-name="P40"><text:span text:style-name="T40_1">3</text:span></text:p>
          </table:table-cell>
          <table:covered-table-cell/>
        </table:table-row>
        <table:table-row table:style-name="Row5">
          <table:table-cell table:style-name="Cell16">
            <text:p text:style-name="P41"><text:span text:style-name="T41_1">7/25(</text:span><text:span text:style-name="T41_2">六</text:span><text:span text:style-name="T41_3">)</text:span></text:p>
          </table:table-cell>
          <table:table-cell table:style-name="Cell17">
            <text:p text:style-name="P42"><text:span text:style-name="T42_1">人權與兒童權利</text:span></text:p>
          </table:table-cell>
          <table:table-cell table:style-name="Cell18">
            <text:p text:style-name="P43"><text:span text:style-name="T43_1">林真美</text:span></text:p>
          </table:table-cell>
          <table:table-cell table:style-name="Cell19">
            <text:p text:style-name="P44"><text:span text:style-name="T44_1">3</text:span></text:p>
          </table:table-cell>
          <table:covered-table-cell/>
        </table:table-row>
        <table:table-row table:style-name="Row6">
          <table:table-cell table:style-name="Cell20">
            <text:p text:style-name="P45"><text:span text:style-name="T45_1">8/1(</text:span><text:span text:style-name="T45_2">六</text:span><text:span text:style-name="T45_3">)</text:span></text:p>
          </table:table-cell>
          <table:table-cell table:style-name="Cell21">
            <text:p text:style-name="P46"><text:span text:style-name="T46_1">「</text:span><text:span text:style-name="T46_2">那段受迫害</text:span><text:span text:style-name="T46_3">的童年」</text:span><text:span text:style-name="T46_4">臺</text:span><text:span text:style-name="T46_5">灣政治受難者的故事</text:span></text:p>
          </table:table-cell>
          <table:table-cell table:style-name="Cell22">
            <text:p text:style-name="P47"><text:span text:style-name="T47_1">林真美</text:span><text:span text:style-name="T47_2">/</text:span><text:span text:style-name="T47_3"><text:line-break/></text:span><text:span text:style-name="T47_4">林以琳、王醒之</text:span></text:p>
          </table:table-cell>
          <table:table-cell table:style-name="Cell23">
            <text:p text:style-name="P48"><text:span text:style-name="T48_1">3</text:span></text:p>
          </table:table-cell>
          <table:covered-table-cell/>
        </table:table-row>
        <table:table-row table:style-name="Row7">
          <table:table-cell table:style-name="Cell24" table:number-columns-spanned="5">
            <text:p text:style-name="P49"><text:span text:style-name="T49_1">第二階段</text:span><text:span text:style-name="T49_2">-</text:span><text:span text:style-name="T49_3">進階課程，計</text:span><text:span text:style-name="T49_4">5</text:span><text:span text:style-name="T49_5">堂課，研習</text:span><text:span text:style-name="T49_6">15</text:span><text:span text:style-name="T49_7">小時</text:span></text:p>
          </table:table-cell>
        </table:table-row>
        <table:table-row table:style-name="Row8">
          <table:table-cell table:style-name="Cell25">
            <text:p text:style-name="P50"><text:span text:style-name="T50_1">8/22(</text:span><text:span text:style-name="T50_2">六</text:span><text:span text:style-name="T50_3">)</text:span></text:p>
          </table:table-cell>
          <table:table-cell table:style-name="Cell26">
            <text:p text:style-name="P51"><text:span text:style-name="T51_1">臺</text:span><text:span text:style-name="T51_2">灣的人權繪本與故事</text:span></text:p>
          </table:table-cell>
          <table:table-cell table:style-name="Cell27">
            <text:p text:style-name="P52"><text:span text:style-name="T52_1">林真美</text:span><text:span text:style-name="T52_2">+</text:span><text:span text:style-name="T52_3">助教</text:span><text:span text:style-name="T52_4">1</text:span><text:span text:style-name="T52_5">人</text:span></text:p>
          </table:table-cell>
          <table:table-cell table:style-name="Cell28">
            <text:p text:style-name="P53"><text:span text:style-name="T53_1">3</text:span></text:p>
          </table:table-cell>
          <table:table-cell table:style-name="Cell29" table:number-rows-spanned="4">
            <text:p text:style-name="P54"><text:span text:style-name="T54_1">遊客服務中心2F</text:span></text:p>
          </table:table-cell>
        </table:table-row>
        <table:table-row table:style-name="Row9">
          <table:table-cell table:style-name="Cell30">
            <text:p text:style-name="P55"><text:span text:style-name="T55_1">8/29(</text:span><text:span text:style-name="T55_2">六</text:span><text:span text:style-name="T55_3">)</text:span></text:p>
          </table:table-cell>
          <table:table-cell table:style-name="Cell31">
            <text:p text:style-name="P56"><text:span text:style-name="T56_1">柯札</text:span><text:span text:style-name="T56_2">克如是說</text:span></text:p>
          </table:table-cell>
          <table:table-cell table:style-name="Cell32">
            <text:p text:style-name="P57"><text:span text:style-name="T57_1">林真美</text:span><text:span text:style-name="T57_2">+</text:span><text:span text:style-name="T57_3">助教</text:span><text:span text:style-name="T57_4">1</text:span><text:span text:style-name="T57_5">人</text:span></text:p>
          </table:table-cell>
          <table:table-cell table:style-name="Cell33">
            <text:p text:style-name="P58"><text:span text:style-name="T58_1">3</text:span></text:p>
          </table:table-cell>
          <table:covered-table-cell/>
        </table:table-row>
        <table:table-row table:style-name="Row10">
          <table:table-cell table:style-name="Cell34">
            <text:p text:style-name="P59"><text:span text:style-name="T59_1">9/5(</text:span><text:span text:style-name="T59_2">六</text:span><text:span text:style-name="T59_3">)</text:span></text:p>
          </table:table-cell>
          <table:table-cell table:style-name="Cell35">
            <text:p text:style-name="P60"><text:span text:style-name="T60_1">兒童人權的日常</text:span></text:p>
          </table:table-cell>
          <table:table-cell table:style-name="Cell36">
            <text:p text:style-name="P61"><text:span text:style-name="T61_1">林真美</text:span><text:span text:style-name="T61_2">+</text:span><text:span text:style-name="T61_3">助教</text:span><text:span text:style-name="T61_4">1</text:span><text:span text:style-name="T61_5">人</text:span></text:p>
          </table:table-cell>
          <table:table-cell table:style-name="Cell37">
            <text:p text:style-name="P62"><text:span text:style-name="T62_1">3</text:span></text:p>
          </table:table-cell>
          <table:covered-table-cell/>
        </table:table-row>
        <table:table-row table:style-name="Row11">
          <table:table-cell table:style-name="Cell38">
            <text:p text:style-name="P63"><text:span text:style-name="T63_1">9/12(</text:span><text:span text:style-name="T63_2">六</text:span><text:span text:style-name="T63_3">)</text:span></text:p>
          </table:table-cell>
          <table:table-cell table:style-name="Cell39">
            <text:p text:style-name="P64"><text:span text:style-name="T64_1">電影賞析</text:span><text:span text:style-name="T64_2">：</text:span><text:span text:style-name="T64_3">我想有個家</text:span></text:p>
          </table:table-cell>
          <table:table-cell table:style-name="Cell40">
            <text:p text:style-name="P65"><text:span text:style-name="T65_1">林以琳</text:span><text:span text:style-name="T65_2">+</text:span><text:span text:style-name="T65_3">助教</text:span><text:span text:style-name="T65_4">2</text:span><text:span text:style-name="T65_5">人</text:span></text:p>
          </table:table-cell>
          <table:table-cell table:style-name="Cell41">
            <text:p text:style-name="P66"><text:span text:style-name="T66_1">3</text:span></text:p>
          </table:table-cell>
          <table:covered-table-cell/>
        </table:table-row>
        <table:table-row table:style-name="Row12">
          <table:table-cell table:style-name="Cell42">
            <text:p text:style-name="P67"><text:span text:style-name="T67_1">9/19(</text:span><text:span text:style-name="T67_2">六</text:span><text:span text:style-name="T67_3">)</text:span></text:p>
          </table:table-cell>
          <table:table-cell table:style-name="Cell43">
            <text:p text:style-name="P68"><text:span text:style-name="T68_1">活動</text:span><text:span text:style-name="T68_2">設計與繪本</text:span><text:span text:style-name="T68_3">演奏實務</text:span></text:p>
          </table:table-cell>
          <table:table-cell table:style-name="Cell44">
            <text:p text:style-name="P69"><text:span text:style-name="T69_1">林以琳</text:span><text:span text:style-name="T69_2">+</text:span><text:span text:style-name="T69_3">助教</text:span><text:span text:style-name="T69_4">2</text:span><text:span text:style-name="T69_5">人</text:span></text:p>
          </table:table-cell>
          <table:table-cell table:style-name="Cell45">
            <text:p text:style-name="P70"><text:span text:style-name="T70_1">3</text:span></text:p>
          </table:table-cell>
          <table:table-cell table:style-name="Cell46">
            <text:p text:style-name="P71"><text:span text:style-name="T71_1">人權學習中心</text:span><text:span text:style-name="T71_2">1F</text:span></text:p>
          </table:table-cell>
        </table:table-row>
        <table:table-row table:style-name="Row13">
          <table:table-cell table:style-name="Cell47" table:number-columns-spanned="5">
            <text:p text:style-name="P72"><text:span text:style-name="T72_1">第三階段</text:span><text:span text:style-name="T72_2">-</text:span><text:span text:style-name="T72_3">實習課程，計</text:span><text:span text:style-name="T72_4">1</text:span><text:span text:style-name="T72_5">堂課，研習</text:span><text:span text:style-name="T72_6">1</text:span><text:span text:style-name="T72_7">小時</text:span></text:p>
          </table:table-cell>
        </table:table-row>
        <table:table-row table:style-name="Row14">
          <table:table-cell table:style-name="Cell48">
            <text:p text:style-name="P73"><text:span text:style-name="T73_1">10/17(</text:span><text:span text:style-name="T73_2">六</text:span><text:span text:style-name="T73_3">)</text:span><text:span text:style-name="T73_4">、</text:span><text:span text:style-name="T73_5">10/24(</text:span><text:span text:style-name="T73_6">六</text:span><text:span text:style-name="T73_7">)</text:span><text:span text:style-name="T73_8">、</text:span></text:p>
            <text:p text:style-name="P74"><text:span text:style-name="T74_1">10/31(</text:span><text:span text:style-name="T74_2">六</text:span><text:span text:style-name="T74_3">)</text:span><text:span text:style-name="T74_4">、</text:span><text:span text:style-name="T74_5">11/7(</text:span><text:span text:style-name="T74_6">六</text:span><text:span text:style-name="T74_7">）</text:span><text:span text:style-name="T74_8">、</text:span></text:p>
            <text:p text:style-name="P75"><text:span text:style-name="T75_1">11/14(</text:span><text:span text:style-name="T75_2">六</text:span><text:span text:style-name="T75_3">)</text:span><text:span text:style-name="T75_4">、</text:span></text:p>
            <text:p text:style-name="P76"><text:span text:style-name="T76_1">11/21(</text:span><text:span text:style-name="T76_2">六</text:span><text:span text:style-name="T76_3">)</text:span><text:span text:style-name="T76_4">、</text:span><text:span text:style-name="T76_5">11/28(</text:span><text:span text:style-name="T76_6">六</text:span><text:span text:style-name="T76_7">)</text:span><text:span text:style-name="T76_8">、</text:span><text:span text:style-name="T76_9">12/5(</text:span><text:span text:style-name="T76_10">六</text:span><text:span text:style-name="T76_11">)</text:span></text:p>
          </table:table-cell>
          <table:table-cell table:style-name="Cell49">
            <text:p text:style-name="P77"><text:span text:style-name="T77_1">人權故事分享實習</text:span></text:p>
            <text:p text:style-name="P78"><text:span text:style-name="T78_1">-</text:span><text:span text:style-name="T78_2">凡參與培訓課程學員每人須至少完成</text:span><text:span text:style-name="T78_3">1</text:span><text:span text:style-name="T78_4">堂繪本說故事，開放一般民眾參與。</text:span></text:p>
          </table:table-cell>
          <table:table-cell table:style-name="Cell50">
            <text:p text:style-name="P79"><text:span text:style-name="T79_1">兒</text:span><text:span text:style-name="T79_2">研</text:span><text:span text:style-name="T79_3">社人權繪本小組助教</text:span><text:span text:style-name="T79_4">2</text:span><text:span text:style-name="T79_5">人</text:span></text:p>
          </table:table-cell>
          <table:table-cell table:style-name="Cell51">
            <text:p text:style-name="P80"><text:span text:style-name="T80_1">1</text:span></text:p>
          </table:table-cell>
          <table:table-cell table:style-name="Cell52">
            <text:p text:style-name="P81"><text:span text:style-name="T81_1">人權學習中心</text:span><text:span text:style-name="T81_2">1F</text:span></text:p>
          </table:table-cell>
        </table:table-row>
      </table:table>
      <text:p text:style-name="P82"/>
      <text:list text:style-name="LS2" xml:id="list14" text:continue-list="list0">
        <text:list-item>
          <text:p text:style-name="P83"><text:span text:style-name="T83_1">講師介紹</text:span><text:span text:style-name="T83_2">：</text:span></text:p>
        </text:list-item>
      </text:list>
      <text:list text:style-name="LS11" xml:id="list15">
        <text:list-item>
          <text:p text:style-name="P84"><text:span text:style-name="T84_1">林真美老師</text:span><text:span text:style-name="T84_2">：</text:span></text:p>
        </text:list-item>
      </text:list>
      <text:p text:style-name="P85"><text:span text:style-name="T85_1">日本國立</text:span><text:span text:style-name="T85_2">御</text:span><text:span text:style-name="T85_3">茶之水女子大學兒童學碩士。曾任幼教老師，及參與發展障礙兒童早期療育工作。曾在清華大學、中央大學、輔仁大學、社區大學開設「兒童文學」、「兒童文化」等課程。</text:span><text:span text:style-name="T85_4"><text:s/></text:span><text:span text:style-name="T85_5">在國內推動親</text:span><text:span text:style-name="T85_6">子共讀多年</text:span><text:span text:style-name="T85_7">，為小大讀書會創始人。並策劃、翻譯繪本無數。成立「兒童文化研究社」，在國小及各地推動兒童權利。</text:span><text:span text:style-name="T85_8"><text:s/></text:span><text:span text:style-name="T85_9">著有《繪本之眼》、《有年輪的繪本》。</text:span><text:span text:style-name="T85_10">共著</text:span><text:span text:style-name="T85_11">《在繪本花園裡》、《在繪本中看見力量》。</text:span></text:p>
      <text:list text:style-name="LS11" xml:id="list16" text:continue-list="list15">
        <text:list-item>
          <text:p text:style-name="P86"><text:span text:style-name="T86_1">林以琳老師</text:span><text:span text:style-name="T86_2">：</text:span></text:p>
        </text:list-item>
      </text:list>
      <text:p text:style-name="P87"><text:span text:style-name="T87_1">現為小大讀書會聯盟總召集人，兒童文化研究社前任社長，長年參與「繪</text:span><text:span text:style-name="T87_2">本共讀</text:span><text:span text:style-name="T87_3">推廣」工作。曾任新莊社區大學「繪本</text:span><text:span text:style-name="T87_4"><text:s/></text:span><text:span text:style-name="T87_5">影像與兒童」課程講師及「臺北市幼兒園深耕閱讀計畫」講師，近年來致力於人權與兒童權利的推廣。</text:span></text:p>
      <text:list text:style-name="LS11" xml:id="list17" text:continue-list="list15">
        <text:list-item>
          <text:p text:style-name="P88"><text:span text:style-name="T88_1">王醒之先生</text:span><text:span text:style-name="T88_2">：</text:span><text:span text:style-name="T88_3"><text:line-break/></text:span><text:span text:style-name="T88_4">政治受難者家屬</text:span><text:span text:style-name="T88_5">，</text:span><text:span text:style-name="T88_6">美麗島事件，王拓之子</text:span><text:span text:style-name="T88_7">，著</text:span><text:span text:style-name="T88_8">有</text:span><text:span text:style-name="T88_9">《</text:span><text:span text:style-name="T88_10">爸爸什麼時候才能回家？</text:span><text:span text:style-name="T88_11">》。現任基隆市議員、暖暖左下角工作室負責人、輔仁大學心理學系兼任助理教授、勞動部勞資爭議獨任調解人。</text:span><text:bookmark-start text:name="_GoBack"/><text:bookmark-end text:name="_GoBack"/></text:p>
        </text:list-item>
        <text:list-item>
          <text:p text:style-name="P89"><text:span text:style-name="T89_1">兒童文化研究社</text:span><text:span text:style-name="T89_2">(</text:span><text:span text:style-name="T89_3">人權繪本小組</text:span><text:span text:style-name="T89_4">)</text:span><text:span text:style-name="T89_5">：</text:span></text:p>
        </text:list-item>
      </text:list>
      <text:p text:style-name="P90"><text:span text:style-name="T90_1">兒童文化研究社是由一群關心兒童的大人所組成，於</text:span><text:span text:style-name="T90_2">2005</text:span><text:span text:style-name="T90_3">年成立。社團以公共性參與為宗旨。在社團活動中，對內以「兒童文化探究」及「兒童相關議題」的研討來為社員培力，並作為對外行動的理念基礎。對外則以「兒童觀」與「兒童權利」的推廣為目標，進行各項公共性服務。社團自我期許可以在社會中「為兒童發聲」，也希望能創造「讓兒童發聲」的機會，朝成人與兒童可以共築生活、共創和諧社會的目標而努力。社團內編制人權繪本小組，致力於人權繪</text:span><text:span text:style-name="T90_4">本共讀</text:span><text:span text:style-name="T90_5">推廣與師資培訓。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 Neue" svg:font-family="Helvetica Neue" style:font-family-generic="roman"/>
    <style:font-face style:name="Calibri" svg:font-family="Calibri" style:font-pitch="variable" style:font-family-generic="swiss"/>
    <style:font-face style:name="Malgun Gothic Semilight" svg:font-family="Malgun Gothic Semilight" style:font-pitch="variable" style:font-family-generic="swiss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Helvetica Neue" fo:font-size="12pt" style:font-name-asian="Arial Unicode MS" style:font-size-asian="12pt" style:font-name-complex="Arial Unicode MS" style:font-size-complex="12pt"/>
    </style:style>
    <style:style style:name="Footer" style:family="paragraph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Calibri" fo:font-size="10pt" style:font-name-asian="Arial Unicode MS" style:font-size-asian="10pt" style:font-name-complex="Arial Unicode MS" style:font-size-complex="10pt"/>
    </style:style>
    <style:style style:name="List_20_Paragraph" style:display-name="List Paragraph" style:family="paragraph">
      <style:paragraph-properties fo:margin-left="0.847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已輸入樣式_20_1" style:display-name="已輸入樣式 1" style:family="paragraph">
      <style:text-properties fo:font-size="10pt" style:font-size-asian="10pt" style:font-size-complex="10pt"/>
    </style:style>
    <style:style style:name="Body_20_Text" style:display-name="Body Text" style:family="paragraph">
      <style:paragraph-properties fo:text-align="justify" fo:line-height="0.564cm" fo:hyphenation-ladder-count="no-limit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已輸入樣式_20_2" style:display-name="已輸入樣式 2" style:family="paragraph">
      <style:text-properties fo:font-size="10pt" style:font-size-asian="10pt" style:font-size-complex="10pt"/>
    </style:style>
    <style:style style:name="已輸入樣式_20_3" style:display-name="已輸入樣式 3" style:family="paragraph">
      <style:text-properties fo:font-size="10pt" style:font-size-asian="10pt" style:font-size-complex="10pt"/>
    </style:style>
    <style:style style:name="已輸入樣式_20_4" style:display-name="已輸入樣式 4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List1Level0" style:family="text" style:parent-style-name="已輸入樣式_20_1">
      <style:text-properties fo:letter-spacing="0cm" style:text-scale="100%" style:text-line-through-style="none"/>
    </style:style>
    <style:style style:name="List1Level1" style:family="text" style:parent-style-name="已輸入樣式_20_1">
      <style:text-properties fo:letter-spacing="0cm" style:text-scale="100%" style:text-line-through-style="none"/>
    </style:style>
    <style:style style:name="List1Level2" style:family="text" style:parent-style-name="已輸入樣式_20_1">
      <style:text-properties fo:letter-spacing="0cm" style:text-scale="100%" style:text-line-through-style="none"/>
    </style:style>
    <style:style style:name="List1Level3" style:family="text" style:parent-style-name="已輸入樣式_20_1">
      <style:text-properties fo:letter-spacing="0cm" style:text-scale="100%" style:text-line-through-style="none"/>
    </style:style>
    <style:style style:name="List1Level4" style:family="text" style:parent-style-name="已輸入樣式_20_1">
      <style:text-properties fo:letter-spacing="0cm" style:text-scale="100%" style:text-line-through-style="none"/>
    </style:style>
    <style:style style:name="List1Level5" style:family="text" style:parent-style-name="已輸入樣式_20_1">
      <style:text-properties fo:letter-spacing="0cm" style:text-scale="100%" style:text-line-through-style="none"/>
    </style:style>
    <style:style style:name="List1Level6" style:family="text" style:parent-style-name="已輸入樣式_20_1">
      <style:text-properties fo:letter-spacing="0cm" style:text-scale="100%" style:text-line-through-style="none"/>
    </style:style>
    <style:style style:name="List1Level7" style:family="text" style:parent-style-name="已輸入樣式_20_1">
      <style:text-properties fo:letter-spacing="0cm" style:text-scale="100%" style:text-line-through-style="none"/>
    </style:style>
    <style:style style:name="List1Level8" style:family="text" style:parent-style-name="已輸入樣式_20_1">
      <style:text-properties fo:letter-spacing="0cm" style:text-scale="100%" style:text-line-through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2" style:num-suffix="." text:level="3">
        <style:list-level-properties text:space-before="1.462cm" text:min-label-width="1.078cm" fo:text-align="start" text:list-level-position-and-space-mode="label-alignment">
          <style:list-level-label-alignment text:label-followed-by="listtab" fo:margin-left="2.54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5" style:num-suffix="." text:level="6">
        <style:list-level-properties text:space-before="4.002cm" text:min-label-width="1.078cm" fo:text-align="start" text:list-level-position-and-space-mode="label-alignment">
          <style:list-level-label-alignment text:label-followed-by="listtab" fo:margin-left="5.08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7" style:num-suffix=".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8" style:num-suffix="." text:level="9">
        <style:list-level-properties text:space-before="6.542cm" text:min-label-width="1.078cm" fo:text-align="start" text:list-level-position-and-space-mode="label-alignment">
          <style:list-level-label-alignment text:label-followed-by="listtab" fo:margin-left="7.62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2Level0" style:family="text" style:parent-style-name="已輸入樣式_20_1">
      <style:text-properties fo:letter-spacing="0cm" style:text-scale="100%" style:text-line-through-style="none" style:font-name="標楷體" style:font-name-asian="標楷體"/>
    </style: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style:text-scale="100%" style:text-line-through-style="none" style:font-name="標楷體" style:font-name-asian="標楷體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已輸入樣式_20_2">
      <style:text-properties fo:letter-spacing="0cm" style:text-scale="100%" style:text-line-through-style="none"/>
    </style:style>
    <style:style style:name="List3Level1" style:family="text" style:parent-style-name="已輸入樣式_20_2">
      <style:text-properties fo:letter-spacing="0cm" style:text-scale="100%" style:text-line-through-style="none"/>
    </style:style>
    <style:style style:name="List3Level2" style:family="text" style:parent-style-name="已輸入樣式_20_2">
      <style:text-properties fo:letter-spacing="0cm" style:text-scale="100%" style:text-line-through-style="none"/>
    </style:style>
    <style:style style:name="List3Level3" style:family="text" style:parent-style-name="已輸入樣式_20_2">
      <style:text-properties fo:letter-spacing="0cm" style:text-scale="100%" style:text-line-through-style="none"/>
    </style:style>
    <style:style style:name="List3Level4" style:family="text" style:parent-style-name="已輸入樣式_20_2">
      <style:text-properties fo:letter-spacing="0cm" style:text-scale="100%" style:text-line-through-style="none"/>
    </style:style>
    <style:style style:name="List3Level5" style:family="text" style:parent-style-name="已輸入樣式_20_2">
      <style:text-properties fo:letter-spacing="0cm" style:text-scale="100%" style:text-line-through-style="none"/>
    </style:style>
    <style:style style:name="List3Level6" style:family="text" style:parent-style-name="已輸入樣式_20_2">
      <style:text-properties fo:letter-spacing="0cm" style:text-scale="100%" style:text-line-through-style="none"/>
    </style:style>
    <style:style style:name="List3Level7" style:family="text" style:parent-style-name="已輸入樣式_20_2">
      <style:text-properties fo:letter-spacing="0cm" style:text-scale="100%" style:text-line-through-style="none"/>
    </style:style>
    <style:style style:name="List3Level8" style:family="text" style:parent-style-name="已輸入樣式_20_2">
      <style:text-properties fo:letter-spacing="0cm" style:text-scale="100%" style:text-line-through-style="none"/>
    </style:style>
    <text:list-style style:name="LS3">
      <text:list-level-style-number style:num-format="1" text:style-name="List3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2" style:num-suffix="." text:level="3">
        <style:list-level-properties text:space-before="2.309cm" text:min-label-width="1.078cm" fo:text-align="start" text:list-level-position-and-space-mode="label-alignment">
          <style:list-level-label-alignment text:label-followed-by="listtab" fo:margin-left="3.38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5" style:num-suffix="." text:level="6">
        <style:list-level-properties text:space-before="4.849cm" text:min-label-width="1.078cm" fo:text-align="start" text:list-level-position-and-space-mode="label-alignment">
          <style:list-level-label-alignment text:label-followed-by="listtab" fo:margin-left="5.92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7" style:num-suffix=".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8" style:num-suffix="." text:level="9">
        <style:list-level-properties text:space-before="7.389cm" text:min-label-width="1.078cm" fo:text-align="start" text:list-level-position-and-space-mode="label-alignment">
          <style:list-level-label-alignment text:label-followed-by="listtab" fo:margin-left="8.467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4Level0" style:family="text" style:parent-style-name="已輸入樣式_20_2">
      <style:text-properties fo:letter-spacing="0cm" style:text-scale="100%" style:text-line-through-style="none" style:font-name="標楷體" style:font-name-asian="標楷體"/>
    </style:style>
    <style:style style:name="List4Level1" style:family="text" style:parent-style-name="已輸入樣式_20_2">
      <style:text-properties fo:letter-spacing="0cm" style:text-scale="100%" style:text-line-through-style="none"/>
    </style:style>
    <style:style style:name="List4Level2" style:family="text" style:parent-style-name="已輸入樣式_20_2">
      <style:text-properties fo:letter-spacing="0cm" style:text-scale="100%" style:text-line-through-style="none"/>
    </style:style>
    <style:style style:name="List4Level3" style:family="text" style:parent-style-name="已輸入樣式_20_2">
      <style:text-properties fo:letter-spacing="0cm" style:text-scale="100%" style:text-line-through-style="none"/>
    </style:style>
    <style:style style:name="List4Level4" style:family="text" style:parent-style-name="已輸入樣式_20_2">
      <style:text-properties fo:letter-spacing="0cm" style:text-scale="100%" style:text-line-through-style="none"/>
    </style:style>
    <style:style style:name="List4Level5" style:family="text" style:parent-style-name="已輸入樣式_20_2">
      <style:text-properties fo:letter-spacing="0cm" style:text-scale="100%" style:text-line-through-style="none"/>
    </style:style>
    <style:style style:name="List4Level6" style:family="text" style:parent-style-name="已輸入樣式_20_2">
      <style:text-properties fo:letter-spacing="0cm" style:text-scale="100%" style:text-line-through-style="none"/>
    </style:style>
    <style:style style:name="List4Level7" style:family="text" style:parent-style-name="已輸入樣式_20_2">
      <style:text-properties fo:letter-spacing="0cm" style:text-scale="100%" style:text-line-through-style="none"/>
    </style:style>
    <style:style style:name="List4Level8" style:family="text" style:parent-style-name="已輸入樣式_20_2">
      <style:text-properties fo:letter-spacing="0cm" style:text-scale="100%" style:text-line-through-style="none"/>
    </style:style>
    <text:list-style style:name="LS4">
      <text:list-level-style-number style:num-format="1" text:style-name="List4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etter-spacing="0cm" style:text-scale="100%" style:text-line-through-style="none" style:font-name="標楷體" style:font-name-asian="標楷體"/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4Level2" style:num-suffix="." text:level="3">
        <style:list-level-properties text:space-before="2.309cm" text:min-label-width="1.078cm" fo:text-align="start" text:list-level-position-and-space-mode="label-alignment">
          <style:list-level-label-alignment text:label-followed-by="listtab" fo:margin-left="3.38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4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4Level5" style:num-suffix="." text:level="6">
        <style:list-level-properties text:space-before="4.849cm" text:min-label-width="1.078cm" fo:text-align="start" text:list-level-position-and-space-mode="label-alignment">
          <style:list-level-label-alignment text:label-followed-by="listtab" fo:margin-left="5.92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4Level7" style:num-suffix=".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4Level8" style:num-suffix="." text:level="9">
        <style:list-level-properties text:space-before="7.389cm" text:min-label-width="1.078cm" fo:text-align="start" text:list-level-position-and-space-mode="label-alignment">
          <style:list-level-label-alignment text:label-followed-by="listtab" fo:margin-left="8.467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5Level0" style:family="text" style:parent-style-name="已輸入樣式_20_1">
      <style:text-properties fo:letter-spacing="0cm" style:text-scale="100%" style:text-line-through-style="none" style:font-name="標楷體" style:font-name-asian="標楷體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style:text-scale="100%" style:text-line-through-style="none" style:font-name="標楷體" style:font-name-asian="標楷體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 style:parent-style-name="已輸入樣式_20_3">
      <style:text-properties fo:letter-spacing="0cm" style:text-scale="100%" style:text-line-through-style="none"/>
    </style:style>
    <style:style style:name="List6Level1" style:family="text" style:parent-style-name="已輸入樣式_20_3">
      <style:text-properties fo:letter-spacing="0cm" style:text-scale="100%" style:text-line-through-style="none"/>
    </style:style>
    <style:style style:name="List6Level2" style:family="text" style:parent-style-name="已輸入樣式_20_3">
      <style:text-properties fo:letter-spacing="0cm" style:text-scale="100%" style:text-line-through-style="none"/>
    </style:style>
    <style:style style:name="List6Level3" style:family="text" style:parent-style-name="已輸入樣式_20_3">
      <style:text-properties fo:letter-spacing="0cm" style:text-scale="100%" style:text-line-through-style="none"/>
    </style:style>
    <style:style style:name="List6Level4" style:family="text" style:parent-style-name="已輸入樣式_20_3">
      <style:text-properties fo:letter-spacing="0cm" style:text-scale="100%" style:text-line-through-style="none"/>
    </style:style>
    <style:style style:name="List6Level5" style:family="text" style:parent-style-name="已輸入樣式_20_3">
      <style:text-properties fo:letter-spacing="0cm" style:text-scale="100%" style:text-line-through-style="none"/>
    </style:style>
    <style:style style:name="List6Level6" style:family="text" style:parent-style-name="已輸入樣式_20_3">
      <style:text-properties fo:letter-spacing="0cm" style:text-scale="100%" style:text-line-through-style="none"/>
    </style:style>
    <style:style style:name="List6Level7" style:family="text" style:parent-style-name="已輸入樣式_20_3">
      <style:text-properties fo:letter-spacing="0cm" style:text-scale="100%" style:text-line-through-style="none"/>
    </style:style>
    <style:style style:name="List6Level8" style:family="text" style:parent-style-name="已輸入樣式_20_3">
      <style:text-properties fo:letter-spacing="0cm" style:text-scale="100%" style:text-line-through-style="none"/>
    </style:style>
    <text:list-style style:name="LS6">
      <text:list-level-style-number style:num-format="1" text:style-name="List6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6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6Level2" style:num-suffix="." text:level="3">
        <style:list-level-properties text:space-before="2.309cm" text:min-label-width="1.078cm" fo:text-align="start" text:list-level-position-and-space-mode="label-alignment">
          <style:list-level-label-alignment text:label-followed-by="listtab" fo:margin-left="3.38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6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6Level5" style:num-suffix="." text:level="6">
        <style:list-level-properties text:space-before="4.849cm" text:min-label-width="1.078cm" fo:text-align="start" text:list-level-position-and-space-mode="label-alignment">
          <style:list-level-label-alignment text:label-followed-by="listtab" fo:margin-left="5.92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6Level7" style:num-suffix=".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6Level8" style:num-suffix="." text:level="9">
        <style:list-level-properties text:space-before="7.389cm" text:min-label-width="1.078cm" fo:text-align="start" text:list-level-position-and-space-mode="label-alignment">
          <style:list-level-label-alignment text:label-followed-by="listtab" fo:margin-left="8.467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7Level0" style:family="text" style:parent-style-name="已輸入樣式_20_3">
      <style:text-properties fo:letter-spacing="0cm" style:text-scale="100%" style:text-line-through-style="none" style:font-name="標楷體" style:font-name-asian="標楷體"/>
    </style:style>
    <style:style style:name="List7Level1" style:family="text" style:parent-style-name="已輸入樣式_20_3">
      <style:text-properties fo:letter-spacing="0cm" style:text-scale="100%" style:text-line-through-style="none"/>
    </style:style>
    <style:style style:name="List7Level2" style:family="text" style:parent-style-name="已輸入樣式_20_3">
      <style:text-properties fo:letter-spacing="0cm" style:text-scale="100%" style:text-line-through-style="none"/>
    </style:style>
    <style:style style:name="List7Level3" style:family="text" style:parent-style-name="已輸入樣式_20_3">
      <style:text-properties fo:letter-spacing="0cm" style:text-scale="100%" style:text-line-through-style="none"/>
    </style:style>
    <style:style style:name="List7Level4" style:family="text" style:parent-style-name="已輸入樣式_20_3">
      <style:text-properties fo:letter-spacing="0cm" style:text-scale="100%" style:text-line-through-style="none"/>
    </style:style>
    <style:style style:name="List7Level5" style:family="text" style:parent-style-name="已輸入樣式_20_3">
      <style:text-properties fo:letter-spacing="0cm" style:text-scale="100%" style:text-line-through-style="none"/>
    </style:style>
    <style:style style:name="List7Level6" style:family="text" style:parent-style-name="已輸入樣式_20_3">
      <style:text-properties fo:letter-spacing="0cm" style:text-scale="100%" style:text-line-through-style="none"/>
    </style:style>
    <style:style style:name="List7Level7" style:family="text" style:parent-style-name="已輸入樣式_20_3">
      <style:text-properties fo:letter-spacing="0cm" style:text-scale="100%" style:text-line-through-style="none"/>
    </style:style>
    <style:style style:name="List7Level8" style:family="text" style:parent-style-name="已輸入樣式_20_3">
      <style:text-properties fo:letter-spacing="0cm" style:text-scale="100%" style:text-line-through-style="none"/>
    </style:style>
    <text:list-style style:name="LS7">
      <text:list-level-style-number style:num-format="1" text:style-name="List7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etter-spacing="0cm" style:text-scale="100%" style:text-line-through-style="none" style:font-name="標楷體" style:font-name-asian="標楷體"/>
      </text:list-level-style-number>
      <text:list-level-style-number style:num-format="1" text:style-name="List7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7Level2" style:num-suffix="." text:level="3">
        <style:list-level-properties text:space-before="2.309cm" text:min-label-width="1.078cm" fo:text-align="start" text:list-level-position-and-space-mode="label-alignment">
          <style:list-level-label-alignment text:label-followed-by="listtab" fo:margin-left="3.38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7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7Level5" style:num-suffix="." text:level="6">
        <style:list-level-properties text:space-before="4.849cm" text:min-label-width="1.078cm" fo:text-align="start" text:list-level-position-and-space-mode="label-alignment">
          <style:list-level-label-alignment text:label-followed-by="listtab" fo:margin-left="5.92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7Level7" style:num-suffix=".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7Level8" style:num-suffix="." text:level="9">
        <style:list-level-properties text:space-before="7.389cm" text:min-label-width="1.078cm" fo:text-align="start" text:list-level-position-and-space-mode="label-alignment">
          <style:list-level-label-alignment text:label-followed-by="listtab" fo:margin-left="8.467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8Level0" style:family="text" style:parent-style-name="已輸入樣式_20_3">
      <style:text-properties fo:letter-spacing="0cm" style:text-scale="100%" style:text-line-through-style="none"/>
    </style:style>
    <style:style style:name="List8Level1" style:family="text" style:parent-style-name="已輸入樣式_20_3">
      <style:text-properties fo:letter-spacing="0cm" style:text-scale="100%" style:text-line-through-style="none"/>
    </style:style>
    <style:style style:name="List8Level2" style:family="text" style:parent-style-name="已輸入樣式_20_3">
      <style:text-properties fo:letter-spacing="0cm" style:text-scale="100%" style:text-line-through-style="none"/>
    </style:style>
    <style:style style:name="List8Level3" style:family="text" style:parent-style-name="已輸入樣式_20_3">
      <style:text-properties fo:letter-spacing="0cm" style:text-scale="100%" style:text-line-through-style="none"/>
    </style:style>
    <style:style style:name="List8Level4" style:family="text" style:parent-style-name="已輸入樣式_20_3">
      <style:text-properties fo:letter-spacing="0cm" style:text-scale="100%" style:text-line-through-style="none"/>
    </style:style>
    <style:style style:name="List8Level5" style:family="text" style:parent-style-name="已輸入樣式_20_3">
      <style:text-properties fo:letter-spacing="0cm" style:text-scale="100%" style:text-line-through-style="none"/>
    </style:style>
    <style:style style:name="List8Level6" style:family="text" style:parent-style-name="已輸入樣式_20_3">
      <style:text-properties fo:letter-spacing="0cm" style:text-scale="100%" style:text-line-through-style="none"/>
    </style:style>
    <style:style style:name="List8Level7" style:family="text" style:parent-style-name="已輸入樣式_20_3">
      <style:text-properties fo:letter-spacing="0cm" style:text-scale="100%" style:text-line-through-style="none"/>
    </style:style>
    <style:style style:name="List8Level8" style:family="text" style:parent-style-name="已輸入樣式_20_3">
      <style:text-properties fo:letter-spacing="0cm" style:text-scale="100%" style:text-line-through-style="none"/>
    </style:style>
    <text:list-style style:name="LS8">
      <text:list-level-style-number style:num-format="1" text:style-name="List8Level0" style:num-suffix=")" style:num-prefix="(" text:level="1">
        <style:list-level-properties text:space-before="0.847cm" text:min-label-width="1.092cm" fo:text-align="start" text:list-level-position-and-space-mode="label-alignment">
          <style:list-level-label-alignment text:label-followed-by="listtab" fo:margin-left="1.939cm" fo:text-indent="-1.092cm"/>
        </style:list-level-properties>
        <style:text-properties fo:letter-spacing="0cm" style:text-scale="100%" style:text-line-through-style="none"/>
      </text:list-level-style-number>
      <text:list-level-style-number style:num-format="1" text:style-name="List8Level1" style:num-suffix="." text:level="2">
        <style:list-level-properties text:space-before="1.693cm" text:min-label-width="0.728cm" fo:text-align="start" text:list-level-position-and-space-mode="label-alignment">
          <style:list-level-label-alignment text:label-followed-by="listtab" fo:margin-left="2.422cm" fo:text-indent="-0.728cm"/>
        </style:list-level-properties>
        <style:text-properties fo:letter-spacing="0cm" style:text-scale="100%" style:text-line-through-style="none"/>
      </text:list-level-style-number>
      <text:list-level-style-number style:num-format="i" text:style-name="List8Level2" style:num-suffix="." text:level="3">
        <style:list-level-properties text:space-before="2.309cm" text:min-label-width="0.928cm" fo:text-align="start" text:list-level-position-and-space-mode="label-alignment">
          <style:list-level-label-alignment text:label-followed-by="listtab" fo:margin-left="3.237cm" fo:text-indent="-0.92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8Level3" style:num-suffix="." text:level="4">
        <style:list-level-properties text:space-before="3.387cm" text:min-label-width="0.728cm" fo:text-align="start" text:list-level-position-and-space-mode="label-alignment">
          <style:list-level-label-alignment text:label-followed-by="listtab" fo:margin-left="4.115cm" fo:text-indent="-0.72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8Level4" style:num-suffix="." text:level="5">
        <style:list-level-properties text:space-before="4.233cm" text:min-label-width="0.728cm" fo:text-align="start" text:list-level-position-and-space-mode="label-alignment">
          <style:list-level-label-alignment text:label-followed-by="listtab" fo:margin-left="4.962cm" fo:text-indent="-0.728cm"/>
        </style:list-level-properties>
        <style:text-properties fo:letter-spacing="0cm" style:text-scale="100%" style:text-line-through-style="none"/>
      </text:list-level-style-number>
      <text:list-level-style-number style:num-format="i" text:style-name="List8Level5" style:num-suffix="." text:level="6">
        <style:list-level-properties text:space-before="4.849cm" text:min-label-width="0.928cm" fo:text-align="start" text:list-level-position-and-space-mode="label-alignment">
          <style:list-level-label-alignment text:label-followed-by="listtab" fo:margin-left="5.777cm" fo:text-indent="-0.92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8Level6" style:num-suffix="." text:level="7">
        <style:list-level-properties text:space-before="5.927cm" text:min-label-width="0.728cm" fo:text-align="start" text:list-level-position-and-space-mode="label-alignment">
          <style:list-level-label-alignment text:label-followed-by="listtab" fo:margin-left="6.655cm" fo:text-indent="-0.72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8Level7" style:num-suffix="." text:level="8">
        <style:list-level-properties text:space-before="6.773cm" text:min-label-width="0.728cm" fo:text-align="start" text:list-level-position-and-space-mode="label-alignment">
          <style:list-level-label-alignment text:label-followed-by="listtab" fo:margin-left="7.502cm" fo:text-indent="-0.728cm"/>
        </style:list-level-properties>
        <style:text-properties fo:letter-spacing="0cm" style:text-scale="100%" style:text-line-through-style="none"/>
      </text:list-level-style-number>
      <text:list-level-style-number style:num-format="i" text:style-name="List8Level8" style:num-suffix="." text:level="9">
        <style:list-level-properties text:space-before="7.389cm" text:min-label-width="0.928cm" fo:text-align="start" text:list-level-position-and-space-mode="label-alignment">
          <style:list-level-label-alignment text:label-followed-by="listtab" fo:margin-left="8.317cm" fo:text-indent="-0.928cm"/>
        </style:list-level-properties>
        <style:text-properties fo:letter-spacing="0cm" style:text-scale="100%" style:text-line-through-style="none"/>
      </text:list-level-style-number>
    </text:list-style>
    <style:style style:name="List9Level0" style:family="text" style:parent-style-name="已輸入樣式_20_1">
      <style:text-properties fo:letter-spacing="0cm" style:text-scale="100%" style:text-line-through-style="none"/>
    </style:style>
    <style:style style:name="List9Level1" style:family="text" style:parent-style-name="已輸入樣式_20_1">
      <style:text-properties fo:letter-spacing="0cm" style:text-scale="100%" style:text-line-through-style="none"/>
    </style:style>
    <style:style style:name="List9Level2" style:family="text" style:parent-style-name="已輸入樣式_20_1">
      <style:text-properties fo:letter-spacing="0cm" style:text-scale="100%" style:text-line-through-style="none"/>
    </style:style>
    <style:style style:name="List9Level3" style:family="text" style:parent-style-name="已輸入樣式_20_1">
      <style:text-properties fo:letter-spacing="0cm" style:text-scale="100%" style:text-line-through-style="none"/>
    </style:style>
    <style:style style:name="List9Level4" style:family="text" style:parent-style-name="已輸入樣式_20_1">
      <style:text-properties fo:letter-spacing="0cm" style:text-scale="100%" style:text-line-through-style="none"/>
    </style:style>
    <style:style style:name="List9Level5" style:family="text" style:parent-style-name="已輸入樣式_20_1">
      <style:text-properties fo:letter-spacing="0cm" style:text-scale="100%" style:text-line-through-style="none"/>
    </style:style>
    <style:style style:name="List9Level6" style:family="text" style:parent-style-name="已輸入樣式_20_1">
      <style:text-properties fo:letter-spacing="0cm" style:text-scale="100%" style:text-line-through-style="none"/>
    </style:style>
    <style:style style:name="List9Level7" style:family="text" style:parent-style-name="已輸入樣式_20_1">
      <style:text-properties fo:letter-spacing="0cm" style:text-scale="100%" style:text-line-through-style="none"/>
    </style:style>
    <style:style style:name="List9Level8" style:family="text" style:parent-style-name="已輸入樣式_20_1">
      <style:text-properties fo:letter-spacing="0cm" style:text-scale="100%" style:text-line-through-style="none"/>
    </style: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9Level2" style:num-suffix="." text:level="3">
        <style:list-level-properties text:space-before="1.462cm" text:min-label-width="1.078cm" fo:text-align="start" text:list-level-position-and-space-mode="label-alignment">
          <style:list-level-label-alignment text:label-followed-by="listtab" fo:margin-left="2.54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9Level5" style:num-suffix="." text:level="6">
        <style:list-level-properties text:space-before="4.002cm" text:min-label-width="1.078cm" fo:text-align="start" text:list-level-position-and-space-mode="label-alignment">
          <style:list-level-label-alignment text:label-followed-by="listtab" fo:margin-left="5.08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9Level7" style:num-suffix=".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9Level8" style:num-suffix="." text:level="9">
        <style:list-level-properties text:space-before="6.542cm" text:min-label-width="1.078cm" fo:text-align="start" text:list-level-position-and-space-mode="label-alignment">
          <style:list-level-label-alignment text:label-followed-by="listtab" fo:margin-left="7.62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10Level0" style:family="text" style:parent-style-name="已輸入樣式_20_4">
      <style:text-properties fo:letter-spacing="0cm" style:text-scale="100%" style:text-line-through-style="none"/>
    </style:style>
    <style:style style:name="List10Level1" style:family="text" style:parent-style-name="已輸入樣式_20_4">
      <style:text-properties fo:letter-spacing="0cm" style:text-scale="100%" style:text-line-through-style="none"/>
    </style:style>
    <style:style style:name="List10Level2" style:family="text" style:parent-style-name="已輸入樣式_20_4">
      <style:text-properties fo:letter-spacing="0cm" style:text-scale="100%" style:text-line-through-style="none"/>
    </style:style>
    <style:style style:name="List10Level3" style:family="text" style:parent-style-name="已輸入樣式_20_4">
      <style:text-properties fo:letter-spacing="0cm" style:text-scale="100%" style:text-line-through-style="none"/>
    </style:style>
    <style:style style:name="List10Level4" style:family="text" style:parent-style-name="已輸入樣式_20_4">
      <style:text-properties fo:letter-spacing="0cm" style:text-scale="100%" style:text-line-through-style="none"/>
    </style:style>
    <style:style style:name="List10Level5" style:family="text" style:parent-style-name="已輸入樣式_20_4">
      <style:text-properties fo:letter-spacing="0cm" style:text-scale="100%" style:text-line-through-style="none"/>
    </style:style>
    <style:style style:name="List10Level6" style:family="text" style:parent-style-name="已輸入樣式_20_4">
      <style:text-properties fo:letter-spacing="0cm" style:text-scale="100%" style:text-line-through-style="none"/>
    </style:style>
    <style:style style:name="List10Level7" style:family="text" style:parent-style-name="已輸入樣式_20_4">
      <style:text-properties fo:letter-spacing="0cm" style:text-scale="100%" style:text-line-through-style="none"/>
    </style:style>
    <style:style style:name="List10Level8" style:family="text" style:parent-style-name="已輸入樣式_20_4">
      <style:text-properties fo:letter-spacing="0cm" style:text-scale="100%" style:text-line-through-style="none"/>
    </style: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0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0Level2" style:num-suffix="." text:level="3">
        <style:list-level-properties text:space-before="2.309cm" text:min-label-width="1.078cm" fo:text-align="start" text:list-level-position-and-space-mode="label-alignment">
          <style:list-level-label-alignment text:label-followed-by="listtab" fo:margin-left="3.38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0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0Level5" style:num-suffix="." text:level="6">
        <style:list-level-properties text:space-before="4.849cm" text:min-label-width="1.078cm" fo:text-align="start" text:list-level-position-and-space-mode="label-alignment">
          <style:list-level-label-alignment text:label-followed-by="listtab" fo:margin-left="5.92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0Level7" style:num-suffix=".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0Level8" style:num-suffix="." text:level="9">
        <style:list-level-properties text:space-before="7.389cm" text:min-label-width="1.078cm" fo:text-align="start" text:list-level-position-and-space-mode="label-alignment">
          <style:list-level-label-alignment text:label-followed-by="listtab" fo:margin-left="8.467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11Level0" style:family="text" style:parent-style-name="已輸入樣式_20_4">
      <style:text-properties fo:letter-spacing="0cm" style:text-scale="100%" style:text-line-through-style="none" style:font-name="標楷體" style:font-name-asian="標楷體"/>
    </style:style>
    <style:style style:name="List11Level1" style:family="text" style:parent-style-name="已輸入樣式_20_4">
      <style:text-properties fo:letter-spacing="0cm" style:text-scale="100%" style:text-line-through-style="none"/>
    </style:style>
    <style:style style:name="List11Level2" style:family="text" style:parent-style-name="已輸入樣式_20_4">
      <style:text-properties fo:letter-spacing="0cm" style:text-scale="100%" style:text-line-through-style="none"/>
    </style:style>
    <style:style style:name="List11Level3" style:family="text" style:parent-style-name="已輸入樣式_20_4">
      <style:text-properties fo:letter-spacing="0cm" style:text-scale="100%" style:text-line-through-style="none"/>
    </style:style>
    <style:style style:name="List11Level4" style:family="text" style:parent-style-name="已輸入樣式_20_4">
      <style:text-properties fo:letter-spacing="0cm" style:text-scale="100%" style:text-line-through-style="none"/>
    </style:style>
    <style:style style:name="List11Level5" style:family="text" style:parent-style-name="已輸入樣式_20_4">
      <style:text-properties fo:letter-spacing="0cm" style:text-scale="100%" style:text-line-through-style="none"/>
    </style:style>
    <style:style style:name="List11Level6" style:family="text" style:parent-style-name="已輸入樣式_20_4">
      <style:text-properties fo:letter-spacing="0cm" style:text-scale="100%" style:text-line-through-style="none"/>
    </style:style>
    <style:style style:name="List11Level7" style:family="text" style:parent-style-name="已輸入樣式_20_4">
      <style:text-properties fo:letter-spacing="0cm" style:text-scale="100%" style:text-line-through-style="none"/>
    </style:style>
    <style:style style:name="List11Level8" style:family="text" style:parent-style-name="已輸入樣式_20_4">
      <style:text-properties fo:letter-spacing="0cm" style:text-scale="100%" style:text-line-through-style="none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etter-spacing="0cm" style:text-scale="100%" style:text-line-through-style="none" style:font-name="標楷體" style:font-name-asian="標楷體"/>
      </text:list-level-style-number>
      <text:list-level-style-number style:num-format="1" text:style-name="List11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1Level2" style:num-suffix="." text:level="3">
        <style:list-level-properties text:space-before="2.309cm" text:min-label-width="1.078cm" fo:text-align="start" text:list-level-position-and-space-mode="label-alignment">
          <style:list-level-label-alignment text:label-followed-by="listtab" fo:margin-left="3.38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1Level4" style:num-suffix=".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1Level5" style:num-suffix="." text:level="6">
        <style:list-level-properties text:space-before="4.849cm" text:min-label-width="1.078cm" fo:text-align="start" text:list-level-position-and-space-mode="label-alignment">
          <style:list-level-label-alignment text:label-followed-by="listtab" fo:margin-left="5.927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1Level7" style:num-suffix=".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1Level8" style:num-suffix="." text:level="9">
        <style:list-level-properties text:space-before="7.389cm" text:min-label-width="1.078cm" fo:text-align="start" text:list-level-position-and-space-mode="label-alignment">
          <style:list-level-label-alignment text:label-followed-by="listtab" fo:margin-left="8.467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12Level0" style:family="text" style:parent-style-name="已輸入樣式_20_1">
      <style:text-properties fo:letter-spacing="0cm" style:text-scale="100%" style:text-line-through-style="none"/>
    </style:style>
    <style:style style:name="List12Level1" style:family="text" style:parent-style-name="已輸入樣式_20_1">
      <style:text-properties fo:letter-spacing="0cm" style:text-scale="100%" style:text-line-through-style="none"/>
    </style:style>
    <style:style style:name="List12Level2" style:family="text" style:parent-style-name="已輸入樣式_20_1">
      <style:text-properties fo:letter-spacing="0cm" style:text-scale="100%" style:text-line-through-style="none"/>
    </style:style>
    <style:style style:name="List12Level3" style:family="text" style:parent-style-name="已輸入樣式_20_1">
      <style:text-properties fo:letter-spacing="0cm" style:text-scale="100%" style:text-line-through-style="none"/>
    </style:style>
    <style:style style:name="List12Level4" style:family="text" style:parent-style-name="已輸入樣式_20_1">
      <style:text-properties fo:letter-spacing="0cm" style:text-scale="100%" style:text-line-through-style="none"/>
    </style:style>
    <style:style style:name="List12Level5" style:family="text" style:parent-style-name="已輸入樣式_20_1">
      <style:text-properties fo:letter-spacing="0cm" style:text-scale="100%" style:text-line-through-style="none"/>
    </style:style>
    <style:style style:name="List12Level6" style:family="text" style:parent-style-name="已輸入樣式_20_1">
      <style:text-properties fo:letter-spacing="0cm" style:text-scale="100%" style:text-line-through-style="none"/>
    </style:style>
    <style:style style:name="List12Level7" style:family="text" style:parent-style-name="已輸入樣式_20_1">
      <style:text-properties fo:letter-spacing="0cm" style:text-scale="100%" style:text-line-through-style="none"/>
    </style:style>
    <style:style style:name="List12Level8" style:family="text" style:parent-style-name="已輸入樣式_20_1">
      <style:text-properties fo:letter-spacing="0cm" style:text-scale="100%" style:text-line-through-style="none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2Level2" style:num-suffix="." text:level="3">
        <style:list-level-properties text:space-before="1.462cm" text:min-label-width="1.078cm" fo:text-align="start" text:list-level-position-and-space-mode="label-alignment">
          <style:list-level-label-alignment text:label-followed-by="listtab" fo:margin-left="2.54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2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2Level5" style:num-suffix="." text:level="6">
        <style:list-level-properties text:space-before="4.002cm" text:min-label-width="1.078cm" fo:text-align="start" text:list-level-position-and-space-mode="label-alignment">
          <style:list-level-label-alignment text:label-followed-by="listtab" fo:margin-left="5.08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2Level7" style:num-suffix=".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2Level8" style:num-suffix="." text:level="9">
        <style:list-level-properties text:space-before="6.542cm" text:min-label-width="1.078cm" fo:text-align="start" text:list-level-position-and-space-mode="label-alignment">
          <style:list-level-label-alignment text:label-followed-by="listtab" fo:margin-left="7.62cm" fo:text-indent="-1.078cm"/>
        </style:list-level-properties>
        <style:text-properties fo:letter-spacing="0cm" style:text-scale="100%" style:text-line-through-style="none"/>
      </text:list-level-style-number>
    </text:list-style>
    <style:style style:name="List13Level0" style:family="text" style:parent-style-name="已輸入樣式_20_1">
      <style:text-properties fo:letter-spacing="0cm" style:text-scale="100%" style:text-line-through-style="none"/>
    </style:style>
    <style:style style:name="List13Level1" style:family="text" style:parent-style-name="已輸入樣式_20_1">
      <style:text-properties fo:letter-spacing="0cm" style:text-scale="100%" style:text-line-through-style="none"/>
    </style:style>
    <style:style style:name="List13Level2" style:family="text" style:parent-style-name="已輸入樣式_20_1">
      <style:text-properties fo:letter-spacing="0cm" style:text-scale="100%" style:text-line-through-style="none"/>
    </style:style>
    <style:style style:name="List13Level3" style:family="text" style:parent-style-name="已輸入樣式_20_1">
      <style:text-properties fo:letter-spacing="0cm" style:text-scale="100%" style:text-line-through-style="none"/>
    </style:style>
    <style:style style:name="List13Level4" style:family="text" style:parent-style-name="已輸入樣式_20_1">
      <style:text-properties fo:letter-spacing="0cm" style:text-scale="100%" style:text-line-through-style="none"/>
    </style:style>
    <style:style style:name="List13Level5" style:family="text" style:parent-style-name="已輸入樣式_20_1">
      <style:text-properties fo:letter-spacing="0cm" style:text-scale="100%" style:text-line-through-style="none"/>
    </style:style>
    <style:style style:name="List13Level6" style:family="text" style:parent-style-name="已輸入樣式_20_1">
      <style:text-properties fo:letter-spacing="0cm" style:text-scale="100%" style:text-line-through-style="none"/>
    </style:style>
    <style:style style:name="List13Level7" style:family="text" style:parent-style-name="已輸入樣式_20_1">
      <style:text-properties fo:letter-spacing="0cm" style:text-scale="100%" style:text-line-through-style="none"/>
    </style:style>
    <style:style style:name="List13Level8" style:family="text" style:parent-style-name="已輸入樣式_20_1">
      <style:text-properties fo:letter-spacing="0cm" style:text-scale="100%" style:text-line-through-style="none"/>
    </style:style>
    <text:list-style style:name="LS13">
      <text:list-level-style-number style:num-format="1" text:style-name="List13Level0" style:num-suffix="." text:level="1">
        <style:list-level-properties text:space-before="0cm" text:min-label-width="1.106cm" fo:text-align="start" text:list-level-position-and-space-mode="label-alignment">
          <style:list-level-label-alignment text:label-followed-by="listtab" fo:margin-left="1.106cm" fo:text-indent="-1.106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3Level1" style:num-suffix="." text:level="2">
        <style:list-level-properties text:space-before="0.847cm" text:min-label-width="1.106cm" fo:text-align="start" text:list-level-position-and-space-mode="label-alignment">
          <style:list-level-label-alignment text:label-followed-by="listtab" fo:margin-left="1.953cm" fo:text-indent="-1.106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3Level2" style:num-suffix="." text:level="3">
        <style:list-level-properties text:space-before="1.462cm" text:min-label-width="1.305cm" fo:text-align="start" text:list-level-position-and-space-mode="label-alignment">
          <style:list-level-label-alignment text:label-followed-by="listtab" fo:margin-left="2.768cm" fo:text-indent="-1.30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3Level3" style:num-suffix="." text:level="4">
        <style:list-level-properties text:space-before="2.54cm" text:min-label-width="1.106cm" fo:text-align="start" text:list-level-position-and-space-mode="label-alignment">
          <style:list-level-label-alignment text:label-followed-by="listtab" fo:margin-left="3.646cm" fo:text-indent="-1.106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3Level4" style:num-suffix="." text:level="5">
        <style:list-level-properties text:space-before="3.387cm" text:min-label-width="1.106cm" fo:text-align="start" text:list-level-position-and-space-mode="label-alignment">
          <style:list-level-label-alignment text:label-followed-by="listtab" fo:margin-left="4.493cm" fo:text-indent="-1.106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3Level5" style:num-suffix="." text:level="6">
        <style:list-level-properties text:space-before="4.002cm" text:min-label-width="1.305cm" fo:text-align="start" text:list-level-position-and-space-mode="label-alignment">
          <style:list-level-label-alignment text:label-followed-by="listtab" fo:margin-left="5.308cm" fo:text-indent="-1.30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3Level6" style:num-suffix="." text:level="7">
        <style:list-level-properties text:space-before="5.08cm" text:min-label-width="1.106cm" fo:text-align="start" text:list-level-position-and-space-mode="label-alignment">
          <style:list-level-label-alignment text:label-followed-by="listtab" fo:margin-left="6.186cm" fo:text-indent="-1.106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3Level7" style:num-suffix="." text:level="8">
        <style:list-level-properties text:space-before="5.927cm" text:min-label-width="1.106cm" fo:text-align="start" text:list-level-position-and-space-mode="label-alignment">
          <style:list-level-label-alignment text:label-followed-by="listtab" fo:margin-left="7.033cm" fo:text-indent="-1.106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3Level8" style:num-suffix="." text:level="9">
        <style:list-level-properties text:space-before="6.542cm" text:min-label-width="1.305cm" fo:text-align="start" text:list-level-position-and-space-mode="label-alignment">
          <style:list-level-label-alignment text:label-followed-by="listtab" fo:margin-left="7.848cm" fo:text-indent="-1.305cm"/>
        </style:list-level-properties>
        <style:text-properties fo:letter-spacing="0cm" style:text-scale="100%" style:text-line-through-style="none"/>
      </text:list-level-style-number>
    </text:list-style>
    <style:style style:name="List14Level0" style:family="text" style:parent-style-name="已輸入樣式_20_1">
      <style:text-properties fo:letter-spacing="0cm" style:text-scale="100%" style:text-line-through-style="none"/>
    </style:style>
    <style:style style:name="List14Level1" style:family="text" style:parent-style-name="已輸入樣式_20_1">
      <style:text-properties fo:letter-spacing="0cm" style:text-scale="100%" style:text-line-through-style="none"/>
    </style:style>
    <style:style style:name="List14Level2" style:family="text" style:parent-style-name="已輸入樣式_20_1">
      <style:text-properties fo:letter-spacing="0cm" style:text-scale="100%" style:text-line-through-style="none"/>
    </style:style>
    <style:style style:name="List14Level3" style:family="text" style:parent-style-name="已輸入樣式_20_1">
      <style:text-properties fo:letter-spacing="0cm" style:text-scale="100%" style:text-line-through-style="none"/>
    </style:style>
    <style:style style:name="List14Level4" style:family="text" style:parent-style-name="已輸入樣式_20_1">
      <style:text-properties fo:letter-spacing="0cm" style:text-scale="100%" style:text-line-through-style="none"/>
    </style:style>
    <style:style style:name="List14Level5" style:family="text" style:parent-style-name="已輸入樣式_20_1">
      <style:text-properties fo:letter-spacing="0cm" style:text-scale="100%" style:text-line-through-style="none"/>
    </style:style>
    <style:style style:name="List14Level6" style:family="text" style:parent-style-name="已輸入樣式_20_1">
      <style:text-properties fo:letter-spacing="0cm" style:text-scale="100%" style:text-line-through-style="none"/>
    </style:style>
    <style:style style:name="List14Level7" style:family="text" style:parent-style-name="已輸入樣式_20_1">
      <style:text-properties fo:letter-spacing="0cm" style:text-scale="100%" style:text-line-through-style="none"/>
    </style:style>
    <style:style style:name="List14Level8" style:family="text" style:parent-style-name="已輸入樣式_20_1">
      <style:text-properties fo:letter-spacing="0cm" style:text-scale="100%" style:text-line-through-style="none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4Level2" style:num-suffix="." text:level="3">
        <style:list-level-properties text:space-before="1.462cm" text:min-label-width="1.078cm" fo:text-align="start" text:list-level-position-and-space-mode="label-alignment">
          <style:list-level-label-alignment text:label-followed-by="listtab" fo:margin-left="2.54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4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4Level5" style:num-suffix="." text:level="6">
        <style:list-level-properties text:space-before="4.002cm" text:min-label-width="1.078cm" fo:text-align="start" text:list-level-position-and-space-mode="label-alignment">
          <style:list-level-label-alignment text:label-followed-by="listtab" fo:margin-left="5.08cm" fo:text-indent="-1.078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4Level7" style:num-suffix=".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4Level8" style:num-suffix="." text:level="9">
        <style:list-level-properties text:space-before="6.542cm" text:min-label-width="1.078cm" fo:text-align="start" text:list-level-position-and-space-mode="label-alignment">
          <style:list-level-label-alignment text:label-followed-by="listtab" fo:margin-left="7.62cm" fo:text-indent="-1.078cm"/>
        </style:list-level-properties>
        <style:text-properties fo:letter-spacing="0cm" style:text-scale="100%" style:text-line-through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05cm"/>
        </style:tab-stops>
      </style:paragraph-properties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劉玉燕</meta:initial-creator>
    <meta:creation-date>2020-06-10T09:21:00</meta:creation-date>
    <dc:creator>劉玉燕</dc:creator>
    <dc:date>2020-07-29T03:04:00</dc:date>
    <meta:print-date>2020-06-09T02:09:00</meta:print-date>
    <meta:editing-cycles>25</meta:editing-cycles>
    <meta:editing-duration>PT4H</meta:editing-duration>
    <meta:document-statistic meta:page-count="5" meta:paragraph-count="5" meta:row-count="18" meta:word-count="378" meta:character-count="2533" meta:non-whitespace-character-count="2160"/>
  </office:meta>
</office:document-meta>
</file>