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9173in" style:use-optimal-column-width="false"/>
    </style:style>
    <style:style style:name="TableColumn14" style:family="table-column">
      <style:table-column-properties style:column-width="2.5687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1.3743in" style:use-optimal-column-width="false"/>
    </style:style>
    <style:style style:name="Table11" style:family="table">
      <style:table-properties style:width="6.6875in" fo:margin-left="0in" table:align="center"/>
    </style:style>
    <style:style style:name="TableRow18" style:family="table-row">
      <style:table-row-properties style:min-row-height="0.437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28" style:family="table-row">
      <style:table-row-properties style:min-row-height="0.6062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P33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TableRow34" style:family="table-row">
      <style:table-row-properties style:row-height="0.793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0.0173in"/>
      <style:text-properties style:font-name="標楷體" style:font-name-asian="標楷體"/>
    </style:style>
    <style:style style:name="TableRow42" style:family="table-row">
      <style:table-row-properties style:row-height="3.5229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25%" fo:margin-right="0.0159in"/>
      <style:text-properties style:font-name="標楷體" style:font-name-asian="標楷體"/>
    </style:style>
    <style:style style:name="TableRow50" style:family="table-row">
      <style:table-row-properties style:row-height="2.577in" style:use-optimal-row-height="false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row-height="0.3347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5381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3902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margin-bottom="0.05in" fo:line-height="0.2916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margin-bottom="0.05in"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bottom="0.05in"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05in" fo:line-heigh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start" fo:margin-bottom="0.05in"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216" draw:id="id0" draw:style-name="a1" draw:name="文字方塊 1" text:anchor-type="paragraph" svg:x="0.00833in" svg:y="-0.44583in" svg:width="0.84931in" svg:height="0.39583in" style:rel-width="scale" style:rel-height="scale"><draw:text-box><text:p text:style-name="P5">附表一</text:p></draw:text-box><svg:title/><svg:desc/></draw:frame></text:span><text:span text:style-name="T6">國家人權博物</text:span><text:span text:style-name="T7">推動</text:span><text:span text:style-name="T8">民間設置</text:span><text:span text:style-name="T9">具轉型正義意涵場址</text:span><text:span text:style-name="T10">調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申請單位/申請人</text:p>
          </table:table-cell>
          <table:covered-table-cell/>
          <table:table-cell table:style-name="TableCell21" table:number-columns-spanned="3" table:number-rows-spanned="2">
            <text:p text:style-name="P22">名稱/姓名：</text:p>
            <text:p text:style-name="P23">連絡電話：</text:p>
            <text:p text:style-name="P24">連絡地址：</text:p>
            <text:p text:style-name="P25">出生日期：</text:p>
          </table:table-cell>
          <table:covered-table-cell/>
          <table:covered-table-cell/>
          <table:table-cell table:style-name="TableCell26">
            <text:p text:style-name="P27">申請日期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中華民國 <text:s text:c="4"/>年</text:p>
            <text:p text:style-name="P33">月<text:s text:c="5"/>日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具轉型正義意涵場址</text:span><text:span text:style-name="T38">位</text:span><text:span text:style-name="T39">置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具轉型正義意涵場址</text:span><text:span text:style-name="T46">沿革</text:span></text:p>
            <text:p text:style-name="P47">(歷史價值或時代性、重要性或獨特性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具轉型正義意涵場址</text:span><text:span text:style-name="T54">現況概述</text:span><text:span text:style-name="T55">(位址及空間範圍、特色說明、使用現況及相關照片</text:span><text:span text:style-name="T56">影像</text:span><text:span text:style-name="T57">等</text:span><text:span text:style-name="T58">)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聯絡人或管理人</text:p>
          </table:table-cell>
          <table:table-cell table:style-name="TableCell64">
            <text:p text:style-name="P65">姓名/名稱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人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4">
            <text:p text:style-name="P77">公：( <text:s text:c="2"/>) <text:s text:c="16"/>宅：( )<text:s/></text:p>
            <text:p text:style-name="P78">行動電話：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87"><draw:frame draw:z-index="251658240" draw:id="id1" draw:style-name="a2" draw:name="文字方塊 1" text:anchor-type="paragraph" svg:x="0.01667in" svg:y="-0.4625in" svg:width="0.79583in" svg:height="0.39583in" style:rel-width="scale" style:rel-height="scale"><draw:text-box><text:p text:style-name="P88">附表二</text:p></draw:text-box><svg:title/><svg:desc/></draw:frame></text:span><text:span text:style-name="T89">國家人權博物</text:span><text:span text:style-name="T90">推動</text:span><text:span text:style-name="T91">民間設置</text:span><text:span text:style-name="T92">具轉型正義意涵場址</text:span><text:span text:style-name="T93">申請同意書</text:span></text:p>
      <text:p text:style-name="P94"/>
      <text:p text:style-name="P95"><text:span text:style-name="T96">本人</text:span><text:span text:style-name="T97">○○○</text:span><text:span text:style-name="T98">（</text:span><text:span text:style-name="T99">土地或建築所有</text:span><text:span text:style-name="T100">權</text:span><text:span text:style-name="T101">人</text:span><text:span text:style-name="T102">）同意</text:span><text:span text:style-name="T103">○○○(申請人)</text:span><text:span text:style-name="T104">申請</text:span><text:span text:style-name="T105">○○○○○○(</text:span><text:span text:style-name="T106">具轉型正義意涵場址</text:span><text:span text:style-name="T107">)</text:span><text:span text:style-name="T108">登記</text:span><text:span text:style-name="T109">國家人權博物</text:span><text:span text:style-name="T110">設置</text:span><text:span text:style-name="T111">具轉型正義意涵場址</text:span><text:span text:style-name="T112">。以上絕無異議，特立此書。</text:span></text:p>
      <text:p text:style-name="P113"/>
      <text:p text:style-name="P114">（所有權人為自然人）</text:p>
      <text:p text:style-name="P115">立同意書人：（姓<text:s text:c="4"/>名）簽名或蓋章</text:p>
      <text:p text:style-name="P116">身分證字號：</text:p>
      <text:p text:style-name="P117"/>
      <text:p text:style-name="P118">或</text:p>
      <text:p text:style-name="P119"/>
      <text:p text:style-name="P120">（所有權人為法人）</text:p>
      <text:p text:style-name="P121">立同意書人：（法人名稱）（法人印章）</text:p>
      <text:p text:style-name="P122">代 <text:s/>表 <text:s/>人：（姓 <text:s text:c="3"/>名）（印章）</text:p>
      <text:p text:style-name="P123">公司統一編號：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中 <text:s text:c="2"/>華 <text:s text:c="3"/>民 <text:s text:c="3"/>國 <text:s text:c="8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11LVL2" style:family="text">
      <style:text-properties style:font-name="標楷體"/>
    </style:style>
    <style:style style:name="WW_CharLFO11LVL4" style:family="text">
      <style:text-properties style:use-window-font-color="true" fo:language="en" fo:country="US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2LVL2" style:family="text">
      <style:text-properties style:font-name="標楷體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3LVL2" style:family="text">
      <style:text-properties style:font-name="標楷體"/>
    </style:style>
    <style:style style:name="WW_CharLFO13LVL4" style:family="text">
      <style:text-properties style:use-window-font-color="true"/>
    </style:style>
    <style:style style:name="WW_CharLFO16LVL1" style:family="text">
      <style:text-properties style:font-name="新細明體" style:font-name-complex="新細明體" style:use-window-font-color="true" fo:font-size="12pt" style:font-size-asian="12pt"/>
    </style:style>
    <style:style style:name="WW_CharLFO17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歷史名人紀念辦法草案總說明</dc:title>
    <dc:subject/>
    <meta:initial-creator>user</meta:initial-creator>
    <dc:creator>林軒亘</dc:creator>
    <meta:creation-date>2025-05-07T02:07:00Z</meta:creation-date>
    <dc:date>2025-05-07T02:07:00Z</dc:date>
    <meta:print-date>2025-03-10T10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