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0.599cm" fo:margin-right="1.027cm" fo:margin-top="0.284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10.599cm" fo:margin-right="0cm" fo:margin-top="0.007cm" fo:margin-bottom="0cm" loext:contextual-spacing="false" fo:text-indent="0cm" style:auto-text-indent="false"/>
    </style:style>
    <style:style style:name="P3" style:family="paragraph" style:parent-style-name="Standard">
      <style:paragraph-properties fo:margin-left="10.599cm" fo:margin-right="0cm" fo:margin-top="0.009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1.094cm" fo:margin-top="0.106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line-height="0.63cm"/>
    </style:style>
    <style:style style:name="P6" style:family="paragraph" style:parent-style-name="Text_20_body">
      <style:paragraph-properties fo:margin-left="1.468cm" fo:margin-right="0.437cm" fo:margin-top="0.212cm" fo:margin-bottom="0cm" loext:contextual-spacing="false" fo:line-height="133%" fo:text-align="justify" style:justify-single-word="false" fo:text-indent="-1.27cm" style:auto-text-indent="false"/>
    </style:style>
    <style:style style:name="P7" style:family="paragraph" style:parent-style-name="Text_20_body">
      <style:paragraph-properties fo:margin-left="1.468cm" fo:margin-right="0.437cm" fo:line-height="133%" fo:text-align="justify" style:justify-single-word="false" fo:text-indent="-1.27cm" style:auto-text-indent="false"/>
    </style:style>
    <style:style style:name="P8" style:family="paragraph" style:parent-style-name="Text_20_body">
      <style:paragraph-properties fo:margin-left="1.468cm" fo:margin-right="0.321cm" fo:line-height="133%" fo:text-align="justify" style:justify-single-word="false" fo:text-indent="-1.27cm" style:auto-text-indent="false"/>
    </style:style>
    <style:style style:name="P9" style:family="paragraph" style:parent-style-name="Text_20_body">
      <style:paragraph-properties fo:margin-left="0.198cm" fo:margin-right="0cm" fo:line-height="0.63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98cm" fo:margin-right="0cm" fo:margin-top="0.205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198cm" fo:margin-right="0cm" fo:margin-top="0.213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213cm" fo:margin-bottom="0cm" loext:contextual-spacing="false"/>
    </style:style>
    <style:style style:name="P13" style:family="paragraph" style:parent-style-name="Text_20_body">
      <style:paragraph-properties fo:margin-top="0.215cm" fo:margin-bottom="0cm" loext:contextual-spacing="false"/>
    </style:style>
    <style:style style:name="P14" style:family="paragraph" style:parent-style-name="Text_20_body">
      <style:paragraph-properties fo:margin-left="1.466cm" fo:margin-right="0.439cm" fo:margin-top="0.213cm" fo:margin-bottom="0cm" loext:contextual-spacing="false" fo:line-height="133%" fo:text-indent="-1.27cm" style:auto-text-indent="false"/>
    </style:style>
    <style:style style:name="P15" style:family="paragraph" style:parent-style-name="Text_20_body">
      <style:paragraph-properties fo:margin-left="1.466cm" fo:margin-right="0.439cm" fo:line-height="133%" fo:text-indent="-1.27cm" style:auto-text-indent="false"/>
    </style:style>
    <style:style style:name="P16" style:family="paragraph" style:parent-style-name="Text_20_body">
      <style:paragraph-properties fo:margin-left="1.469cm" fo:margin-right="0.436cm" fo:line-height="133%" fo:text-indent="0cm" style:auto-text-indent="false"/>
    </style:style>
    <style:style style:name="P17" style:family="paragraph" style:parent-style-name="Text_20_body">
      <style:paragraph-properties fo:margin-left="1.469cm" fo:margin-right="0.196cm" fo:line-height="133%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標楷體" fo:font-size="10pt" style:font-name-asian="標楷體1" style:font-size-asian="10pt"/>
    </style:style>
    <style:style style:name="P1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標楷體" style:font-name-asian="標楷體1"/>
    </style:style>
    <style:style style:name="P20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fo:letter-spacing="-0.002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fo:letter-spacing="-0.023cm" style:font-name-asian="標楷體1" style:font-size-asian="12pt"/>
    </style:style>
    <style:style style:name="T4" style:family="text">
      <style:text-properties style:font-name="標楷體" fo:font-size="12pt" fo:letter-spacing="-0.002cm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fo:letter-spacing="-0.055cm" style:font-name-asian="標楷體1" style:font-size-asian="12pt"/>
    </style:style>
    <style:style style:name="T7" style:family="text">
      <style:text-properties style:font-name="標楷體" fo:font-size="12pt" fo:letter-spacing="0.002cm" style:font-name-asian="標楷體1" style:font-size-asian="12pt"/>
    </style:style>
    <style:style style:name="T8" style:family="text">
      <style:text-properties style:font-name="標楷體" fo:font-size="12pt" fo:letter-spacing="0.058cm" style:font-name-asian="標楷體1" style:font-size-asian="12pt"/>
    </style:style>
    <style:style style:name="T9" style:family="text">
      <style:text-properties style:font-name="標楷體" fo:letter-spacing="-0.019cm" style:font-name-asian="標楷體1"/>
    </style:style>
    <style:style style:name="T10" style:family="text">
      <style:text-properties style:font-name="標楷體" fo:letter-spacing="-0.242cm" style:font-name-asian="標楷體1"/>
    </style:style>
    <style:style style:name="T11" style:family="text">
      <style:text-properties style:font-name="標楷體" fo:letter-spacing="-0.009cm" style:font-name-asian="標楷體1"/>
    </style:style>
    <style:style style:name="T12" style:family="text">
      <style:text-properties style:font-name="標楷體" fo:letter-spacing="-0.039cm" style:font-name-asian="標楷體1"/>
    </style:style>
    <style:style style:name="T13" style:family="text">
      <style:text-properties style:font-name="標楷體" fo:font-size="10pt" style:font-name-asian="標楷體1" style:font-size-asian="10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政治檔案研究出版展示及教育推廣業務聯繫要點</text:span></text:p>
      <text:p text:style-name="P1"><text:span text:style-name="T3">中華民國 </text:span><text:span text:style-name="T4">108</text:span><text:span text:style-name="T5"> </text:span><text:span text:style-name="T6">年 </text:span><text:span text:style-name="T4">11</text:span><text:span text:style-name="T5"> </text:span><text:span text:style-name="T6">月 </text:span><text:span text:style-name="T5">19 日國家發展委員檔案管理局</text:span><text:span text:style-name="T7"> </text:span><text:span text:style-name="T3">檔應字第 </text:span><text:span text:style-name="T4">1080014351A 號函</text:span></text:p>
      <text:p text:style-name="P2"><text:span text:style-name="T8">國家人權博物館人權典字第</text:span></text:p>
      <text:p text:style-name="P3"><text:span text:style-name="T5">1081003769 號函會銜訂定</text:span></text:p>
      <text:p text:style-name="P6"><text:span text:style-name="T2">一、 為強化國家發展委員會檔案管理局（以下簡稱檔案局）與文化部國家人權博物館（以下簡稱人權館）之業務聯繫、協調與合作，以落實推動政治檔案條例(以下簡稱本條例)有關政治檔案之研究、出版、展示及教育推廣事項</text:span><text:bookmark text:name="_GoBack"/><text:span text:style-name="T2">，特訂定本要點。</text:span></text:p>
      <text:p text:style-name="P8"><text:span text:style-name="T9">二、 檔案局應妥善保存政治檔案，主動公開政治檔案目錄及電子影音檔案，</text:span><text:span text:style-name="T10"> </text:span><text:span text:style-name="T2">促進各界應用。</text:span></text:p>
      <text:p text:style-name="P7"><text:span text:style-name="T2">三、 人權館應推動政治檔案之研究、出版、展示及教育推廣，辦理下列事項；並得邀請檔案局、其他相關機關(構)或民間團體，合作辦理之：</text:span></text:p>
      <text:p text:style-name="P9"><text:span text:style-name="T2">（一）</text:span><text:span text:style-name="T11"> 建置政治檔案資料庫。</text:span></text:p>
      <text:p text:style-name="P10"><text:span text:style-name="T2">（二）</text:span><text:span text:style-name="T11"> 辦理或獎勵相關研究及出版。</text:span></text:p>
      <text:p text:style-name="P11"><text:span text:style-name="T2">（三）</text:span><text:span text:style-name="T11"> 辦理展覽或教育推廣活動。</text:span></text:p>
      <text:p text:style-name="P12"><text:span text:style-name="T2">（四）</text:span><text:span text:style-name="T11"> 委託及辦理國內外交流。</text:span></text:p>
      <text:p text:style-name="P13"><text:span text:style-name="T2">（五）</text:span><text:span text:style-name="T11"> 其他相關事項。</text:span></text:p>
      <text:p text:style-name="P14"><text:span text:style-name="T2">四、 檔案局得依人權館之需求，建立政治檔案專案合作關係或依本條例第十條規定，提供可於電腦瀏覽且未經分離處理之電子影音檔案。</text:span></text:p>
      <text:p text:style-name="P16"><text:span text:style-name="T2">人權館依前項規定取得之電子影音檔案，其使用之範圍、對象或方式等事項，得會商檔案局後訂定使用規範。</text:span></text:p>
      <text:p text:style-name="P15"><text:span text:style-name="T2">五、 檔案局與人權館應秉持資源共享原則，合作運用政治檔案研究及教育推廣成果。</text:span></text:p>
      <text:p text:style-name="P17"><text:span text:style-name="T12">人權館辦理政治檔案之研究、出版、展示及教育推廣，須向其他機關(構)</text:span><text:span text:style-name="T10"> </text:span><text:span text:style-name="T2">借調政治檔案者，必要時，得函請檔案局協助。</text:span></text:p>
      <text:p text:style-name="P15"><text:span text:style-name="T2">六、 為推動本要點相關聯繫事項，檔案局與人權館應建立聯絡窗口；必要時，得召開聯繫會議。</text:span></text:p>
      <text:p text:style-name="P5"><text:span text:style-name="T1">七、 本要點所定聯繫事項，如有未盡事宜， 由雙方另行協商議定之。</text:span></text:p>
      <text:p text:style-name="P18"/>
      <text:p text:style-name="P19"/>
      <text:p text:style-name="P4"><text:span text:style-name="T13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6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443cm" fo:margin-right="0cm" fo:margin-top="0.007cm" fo:margin-bottom="0cm" loext:contextual-spacing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2.646cm" fo:margin-right="1.552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魏雅惠</meta:initial-creator>
    <dc:creator>林靜怡</dc:creator>
    <meta:editing-cycles>2</meta:editing-cycles>
    <meta:creation-date>2021-09-17T08:28:00</meta:creation-date>
    <dc:date>2021-09-17T08:28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9" meta:word-count="619" meta:character-count="667" meta:non-whitespace-character-count="642"/>
    <meta:user-defined meta:name="AppVersion">16.0000</meta:user-defined>
    <meta:user-defined meta:name="Created" meta:value-type="date">2019-11-20T00:00:00</meta:user-defined>
    <meta:user-defined meta:name="Creator">Acrobat PDFMaker 10.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