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????, PMingLiU" svg:font-family="'????, PMingLiU'"/>
    <style:font-face style:name="Microsoft YaHei" svg:font-family="'Microsoft YaHei'"/>
    <style:font-face style:name="微軟正黑體1" svg:font-family="微軟正黑體"/>
    <style:font-face style:name="新細明體1" svg:font-family="新細明體"/>
    <style:font-face style:name="標楷體3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785cm" fo:margin-top="0cm" fo:margin-bottom="0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893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6.237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563cm" fo:keep-together="always"/>
    </style:style>
    <style:style style:name="表格1.A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3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63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3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4.0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8cm" fo:margin-top="0cm" fo:margin-bottom="0cm" table:align="center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13.494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2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3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5.79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69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244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2.734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4.561cm"/>
    </style:style>
    <style:style style:name="表格3.C" style:family="table-column">
      <style:table-column-properties style:column-width="3.463cm"/>
    </style:style>
    <style:style style:name="表格3.D" style:family="table-column">
      <style:table-column-properties style:column-width="3.358cm"/>
    </style:style>
    <style:style style:name="表格3.E" style:family="table-column">
      <style:table-column-properties style:column-width="2.408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2.672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6cm" fo:keep-together="auto"/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55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28cm" fo:margin-top="0cm" fo:margin-bottom="0cm" table:align="center" style:writing-mode="lr-tb"/>
    </style:style>
    <style:style style:name="表格4.A" style:family="table-column">
      <style:table-column-properties style:column-width="4.815cm"/>
    </style:style>
    <style:style style:name="表格4.B" style:family="table-column">
      <style:table-column-properties style:column-width="12.012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3.006cm" fo:keep-together="auto"/>
    </style:style>
    <style:style style:name="表格4.7" style:family="table-row">
      <style:table-row-properties style:min-row-height="11.793cm" fo:keep-together="auto"/>
    </style:style>
    <style:style style:name="表格4.8" style:family="table-row">
      <style:table-row-properties style:min-row-height="6.40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9" style:family="table-row">
      <style:table-row-properties style:min-row-height="6.006cm" fo:keep-together="auto"/>
    </style:style>
    <style:style style:name="表格4.10" style:family="table-row">
      <style:table-row-properties style:min-row-height="6.297cm" fo:keep-together="auto"/>
    </style:style>
    <style:style style:name="表格4.12" style:family="table-row">
      <style:table-row-properties style:min-row-height="1.422cm" fo:keep-together="auto"/>
    </style:style>
    <style:style style:name="表格5" style:family="table">
      <style:table-properties style:width="17.004cm" fo:margin-left="-0.064cm" fo:margin-top="0cm" fo:margin-bottom="0cm" table:align="left" style:writing-mode="lr-tb"/>
    </style:style>
    <style:style style:name="表格5.A" style:family="table-column">
      <style:table-column-properties style:column-width="17.004cm"/>
    </style:style>
    <style:style style:name="表格5.1" style:family="table-row">
      <style:table-row-properties style:min-row-height="4.777cm" fo:keep-together="auto"/>
    </style:style>
    <style:style style:name="表格5.A1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5.734cm" fo:keep-together="auto"/>
    </style:style>
    <style:style style:name="表格5.A2" style:family="table-cell">
      <style:table-cell-properties style:vertical-align="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5.3" style:family="table-row">
      <style:table-row-properties style:min-row-height="4.242cm" fo:keep-together="auto"/>
    </style:style>
    <style:style style:name="P1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2" style:family="paragraph" style:parent-style-name="Standard">
      <style:paragraph-properties fo:margin-left="2.822cm" fo:margin-right="0cm" fo:line-height="0.706cm" fo:text-align="justify" style:justify-single-word="false" fo:text-indent="-2.822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3" style:family="paragraph" style:parent-style-name="Standard">
      <style:paragraph-properties fo:margin-left="2.824cm" fo:margin-right="0cm" fo:line-height="0.706cm" fo:text-align="justify" style:justify-single-word="false" fo:text-indent="-1.693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4" style:family="paragraph" style:parent-style-name="Standard">
      <style:paragraph-properties fo:margin-left="3.489cm" fo:margin-right="0cm" fo:line-height="0.706cm" fo:text-align="justify" style:justify-single-word="false" fo:text-indent="-3.489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6" style:family="paragraph" style:parent-style-name="Standard" style:master-page-name="">
      <loext:graphic-properties draw:fill="none" draw:fill-image-width="0cm" draw:fill-image-height="0cm"/>
      <style:paragraph-properties fo:margin-left="3.387cm" fo:margin-right="0cm" fo:line-height="0.706cm" fo:text-align="justify" style:justify-single-word="false" fo:text-indent="-3.387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style:font-name-asian="標楷體3" style:font-size-asian="16pt" style:font-size-complex="12pt"/>
    </style:style>
    <style:style style:name="P7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8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style:font-name="標楷體1" fo:font-size="16pt" officeooo:paragraph-rsid="0016e97c" style:font-name-asian="標楷體3" style:font-size-asian="16pt" style:font-size-complex="12pt"/>
    </style:style>
    <style:style style:name="P9" style:family="paragraph" style:parent-style-name="Standard">
      <style:paragraph-properties fo:margin-left="4.251cm" fo:margin-right="0cm" fo:line-height="0.706cm" fo:text-align="justify" style:justify-single-word="false" fo:text-indent="-4.251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6pt" style:font-name-asian="標楷體3" style:font-size-asian="16pt" style:font-size-complex="12pt"/>
    </style:style>
    <style:style style:name="P11" style:family="paragraph" style:parent-style-name="Standard">
      <style:paragraph-properties fo:margin-left="2.54cm" fo:margin-right="0cm" fo:line-height="0.706cm" fo:text-align="start" style:justify-single-word="false" fo:text-indent="-2.54cm" style:auto-text-indent="false" style:writing-mode="lr-tb"/>
      <style:text-properties style:font-name="標楷體1" fo:font-size="16pt" officeooo:paragraph-rsid="00564746" style:font-name-asian="標楷體3" style:font-size-asian="16pt" style:font-size-complex="12pt"/>
    </style:style>
    <style:style style:name="P12" style:family="paragraph" style:parent-style-name="Standard">
      <style:paragraph-properties fo:margin-left="2.822cm" fo:margin-right="0cm" fo:line-height="0.706cm" fo:text-align="justify" style:justify-single-word="false" fo:text-indent="-2.822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1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14" style:family="paragraph" style:parent-style-name="Standard">
      <style:paragraph-properties fo:margin-left="2.54cm" fo:margin-right="0cm" fo:line-height="0.706cm" fo:text-align="start" style:justify-single-word="false" fo:text-indent="-2.54cm" style:auto-text-indent="false" style:writing-mode="lr-tb"/>
      <style:text-properties style:font-name="標楷體1" fo:font-size="16pt" officeooo:paragraph-rsid="00564746" style:font-name-asian="標楷體3" style:font-size-asian="16pt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16" style:family="paragraph" style:parent-style-name="Standard">
      <style:paragraph-properties fo:margin-left="2.226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6pt" style:letter-kerning="true" style:font-name-asian="標楷體3" style:font-size-asian="16pt" style:font-size-complex="1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801cm" fo:margin-top="0.083cm" fo:margin-bottom="0.083cm" style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6pt" style:letter-kerning="true" style:font-name-asian="標楷體3" style:font-size-asian="16pt" style:font-size-complex="1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3" style:font-size-asian="14pt" style:font-name-complex="微軟正黑體2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318cm" style:contextual-spacing="false" style:line-height-at-least="0cm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318cm" style:contextual-spacing="false" style:line-height-at-least="0cm" fo:text-align="justify" style:justify-single-word="false" fo:text-indent="0cm" style:auto-text-indent="false" fo:break-before="page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22" style:family="paragraph" style:parent-style-name="Standard">
      <style:paragraph-properties fo:margin-left="0.339cm" fo:margin-right="0cm" fo:line-height="0.847cm" fo:text-align="justify" style:justify-single-word="false" fo:orphans="2" fo:widows="2" fo:text-indent="-0.339cm" style:auto-text-indent="false" style:writing-mode="lr-tb"/>
      <style:text-properties style:font-name="標楷體1" fo:font-size="14pt" style:letter-kerning="false" style:font-name-asian="標楷體3" style:font-size-asian="14pt" style:font-size-complex="14pt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208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208cm" fo:margin-right="0cm" fo:line-height="0.776cm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style:font-weight-complex="bold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40" style:family="paragraph" style:parent-style-name="cjk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41" style:family="paragraph" style:parent-style-name="cjk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0.917cm" fo:hyphenation-ladder-count="no-limit" fo:text-indent="0cm" style:auto-text-indent="false" fo:break-before="pag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263cm" fo:margin-right="0cm" fo:line-height="0.917cm" fo:hyphenation-ladder-count="no-limit" fo:text-indent="-0.014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357e6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d68f2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423cm" fo:margin-right="0cm" fo:line-height="0.917cm" fo:text-indent="0cm" style:auto-text-indent="false" style:writing-mode="lr-tb">
        <style:tab-stops/>
      </style:paragraph-properties>
      <style:text-properties style:font-name="標楷體1" fo:font-size="14pt" officeooo:paragraph-rsid="0019a3e6" style:letter-kerning="true" style:font-name-asian="標楷體3" style:font-size-asian="14pt" style:font-size-complex="14pt"/>
    </style:style>
    <style:style style:name="P49" style:family="paragraph" style:parent-style-name="Standard">
      <style:paragraph-properties fo:margin-left="0.423cm" fo:margin-right="0cm" fo:line-height="0.917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.083cm" fo:margin-bottom="0.083cm" style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 draw:fill-image-width="0cm" draw:fill-image-height="0cm"/>
      <style:paragraph-properties fo:margin-left="0cm" fo:margin-right="0.4cm" fo:margin-top="0cm" fo:margin-bottom="0.083cm" style:contextual-spacing="false" fo:line-height="100%" fo:text-align="end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style:letter-kerning="true" style:font-name-asian="標楷體3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.704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f3e09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 draw:fill-image-width="0cm" draw:fill-image-height="0cm"/>
      <style:paragraph-properties fo:margin-left="1.427cm" fo:margin-right="0cm" fo:line-height="0.917cm" fo:text-align="justify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officeooo:paragraph-rsid="003c6ea3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427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language-asian="zh" style:country-asian="TW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422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d68f2" style:letter-kerning="true" style:font-name-asian="標楷體3" style:font-size-asian="14pt" style:language-asian="zh" style:country-asian="TW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150%" fo:hyphenation-ladder-count="no-limit" fo:text-indent="0cm" style:auto-text-indent="false" style:writing-mode="lr-tb"/>
      <style:text-properties style:font-name="標楷體1" fo:font-size="14pt" fo:font-weight="normal" style:letter-kerning="true" style:font-name-asian="標楷體3" style:font-size-asian="14pt" style:font-weight-asian="normal" style:font-name-complex="標楷體4" style:font-size-complex="14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indent="0cm" style:auto-text-indent="false" fo:break-before="page" style:writing-mode="lr-tb"/>
      <style:text-properties style:font-name="標楷體1" fo:font-size="14pt" officeooo:paragraph-rsid="0010de6a" style:font-name-asian="標楷體3" style:font-size-asian="14pt" style:font-size-complex="14pt"/>
    </style:style>
    <style:style style:name="P60" style:family="paragraph" style:parent-style-name="Standard" style:master-page-name="">
      <loext:graphic-properties draw:fill="none" draw:fill-image-width="0cm" draw:fill-image-height="0cm"/>
      <style:paragraph-properties fo:margin-left="1.427cm" fo:margin-right="0cm" fo:line-height="0.917cm" fo:text-align="start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officeooo:paragraph-rsid="00467aab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0.917cm" fo:text-align="end" style:justify-single-word="false" fo:hyphenation-ladder-count="no-limit" fo:text-indent="0cm" style:auto-text-indent="false" style:vertical-align="baseline" style:writing-mode="lr-tb"/>
      <style:text-properties style:font-name="標楷體1" fo:font-size="8pt" style:letter-kerning="true" style:font-name-asian="標楷體3" style:font-size-asian="8pt" style:font-size-complex="8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20pt" fo:font-weight="bold" style:letter-kerning="true" style:font-name-asian="標楷體3" style:font-size-asian="20pt" style:font-weight-asian="bold" style:font-size-complex="2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0.917cm" fo:text-align="center" style:justify-single-word="false" fo:hyphenation-ladder-count="no-limit" fo:text-indent="0cm" style:auto-text-indent="false" style:vertical-align="baseline" style:writing-mode="lr-tb"/>
      <style:text-properties style:font-name="標楷體1" fo:font-size="20pt" fo:font-weight="bold" style:letter-kerning="true" style:font-name-asian="標楷體3" style:font-size-asian="20pt" style:font-weight-asian="bold" style:font-size-complex="2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0pt" fo:letter-spacing="-0.018cm" style:letter-kerning="true" style:font-name-asian="標楷體3" style:font-size-asian="10pt" style:font-name-complex="標楷體4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66" style:family="paragraph" style:parent-style-name="Standard">
      <style:paragraph-properties fo:margin-left="0cm" fo:margin-right="0cm" fo:margin-top="0.318cm" fo:margin-bottom="0cm" style:contextual-spacing="false" fo:orphans="0" fo:widows="0" fo:text-indent="0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67" style:family="paragraph" style:parent-style-name="Standard">
      <style:paragraph-properties fo:margin-left="0.833cm" fo:margin-right="0cm" fo:text-indent="-0.833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68" style:family="paragraph" style:parent-style-name="Standard">
      <style:paragraph-properties fo:margin-left="0.706cm" fo:margin-right="0cm" fo:text-indent="-0.706cm" style:auto-text-indent="false" style:writing-mode="lr-tb"/>
      <style:text-properties style:font-name="標楷體1" fo:font-size="10pt" style:font-name-asian="標楷體3" style:font-size-asian="10pt" style:font-size-complex="10pt"/>
    </style:style>
    <style:style style:name="P69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style:font-name="標楷體1" fo:font-size="11pt" style:letter-kerning="true" style:font-name-asian="標楷體3" style:font-size-asian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style:font-name="標楷體1" fo:font-size="11pt" officeooo:paragraph-rsid="000e2b6d" style:letter-kerning="true" style:font-name-asian="標楷體3" style:font-size-asian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18pt" style:font-name-asian="標楷體3" style:font-size-asian="18pt" style:font-size-complex="18pt"/>
    </style:style>
    <style:style style:name="P72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fo:color="#000000" loext:opacity="100%" officeooo:paragraph-rsid="0046e570"/>
    </style:style>
    <style:style style:name="P73" style:family="paragraph" style:parent-style-name="Standard" style:master-page-name="">
      <loext:graphic-properties draw:fill="none" draw:fill-image-width="0cm" draw:fill-image-height="0cm"/>
      <style:paragraph-properties fo:margin-left="2.3cm" fo:margin-right="0cm" fo:line-height="0.706cm" fo:text-align="justify" style:justify-single-word="false" fo:text-indent="-2.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2.487cm"/>
        </style:tab-stops>
      </style:paragraph-properties>
      <style:text-properties fo:color="#000000" loext:opacity="100%" officeooo:paragraph-rsid="00476b8d"/>
    </style:style>
    <style:style style:name="P74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fo:color="#000000" loext:opacity="100%" style:font-name="標楷體1" fo:font-size="16pt" style:font-name-asian="標楷體3" style:font-size-asian="16pt" style:font-size-complex="12pt"/>
    </style:style>
    <style:style style:name="P7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  <style:text-properties fo:color="#000000" loext:opacity="100%" style:font-name="標楷體1" fo:font-size="16pt" style:font-name-asian="標楷體3" style:font-size-asian="16pt" style:font-size-complex="12pt"/>
    </style:style>
    <style:style style:name="P76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 style:writing-mode="lr-tb"/>
      <style:text-properties fo:color="#000000" loext:opacity="100%" style:font-name="標楷體1" fo:font-size="16pt" officeooo:paragraph-rsid="0016e97c" style:font-name-asian="標楷體3" style:font-size-asian="16pt" style:font-size-complex="12pt"/>
    </style:style>
    <style:style style:name="P77" style:family="paragraph" style:parent-style-name="Standard">
      <loext:graphic-properties draw:fill="none" draw:fill-image-width="0cm" draw:fill-image-height="0cm"/>
      <style:paragraph-properties fo:margin-left="2.3cm" fo:margin-right="0cm" fo:line-height="0.706cm" fo:text-align="justify" style:justify-single-word="false" fo:text-indent="-2.3cm" style:auto-text-indent="false" fo:background-color="transparent" style:shadow="none" style:text-autospace="none" style:punctuation-wrap="simple" style:line-break="normal" style:writing-mode="lr-tb">
        <style:tab-stops>
          <style:tab-stop style:position="2.487cm"/>
        </style:tab-stops>
      </style:paragraph-properties>
      <style:text-properties fo:color="#000000" loext:opacity="100%" style:font-name="標楷體1" fo:font-size="16pt" officeooo:paragraph-rsid="00476b8d" style:font-name-asian="標楷體3" style:font-size-asian="16pt" style:language-asian="zh" style:country-asian="TW" style:font-size-complex="16pt"/>
    </style:style>
    <style:style style:name="P7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標楷體1" fo:font-size="18pt" style:font-name-asian="標楷體3" style:font-size-asian="18pt" style:font-size-complex="18pt" style:font-weight-complex="bold"/>
    </style:style>
    <style:style style:name="P79" style:family="paragraph" style:parent-style-name="Standard">
      <style:paragraph-properties fo:margin-left="0cm" fo:margin-right="0cm" fo:margin-top="0cm" fo:margin-bottom="0.635cm" style:contextual-spacing="false" style:line-height-at-least="0cm" fo:text-align="center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標楷體1" fo:font-size="18pt" officeooo:paragraph-rsid="000d83bb" style:font-name-asian="標楷體3" style:font-size-asian="18pt" style:font-size-complex="18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8pt" style:font-name-asian="標楷體3" style:font-size-asian="18pt" style:font-size-complex="18pt" style:font-weight-complex="bold"/>
    </style:style>
    <style:style style:name="P81" style:family="paragraph" style:parent-style-name="Standard">
      <style:paragraph-properties fo:margin-left="-0.019cm" fo:margin-right="-0.175cm" fo:margin-top="0.319cm" fo:margin-bottom="0.21cm" style:contextual-spacing="false" fo:text-align="center" style:justify-single-word="false" fo:orphans="2" fo:widows="2" fo:text-indent="0.019cm" style:auto-text-indent="false" style:writing-mode="lr-tb"/>
      <style:text-properties fo:color="#000000" loext:opacity="100%"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P8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48ac9c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1" fo:font-size="14pt" officeooo:paragraph-rsid="0048ac9c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4pt" style:letter-kerning="true" style:font-name-asian="標楷體3" style:font-size-asian="14pt" style:language-asian="zh" style:country-asian="TW" style:font-name-complex="標楷體4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48ac9c" style:letter-kerning="true" style:font-name-asian="標楷體3" style:font-size-asian="14pt" style:font-name-complex="標楷體4" style:font-size-complex="14pt" fo:hyphenate="false" fo:hyphenation-remain-char-count="2" fo:hyphenation-push-char-count="2" loext:hyphenation-no-caps="false"/>
    </style:style>
    <style:style style:name="P86" style:family="paragraph" style:parent-style-name="cjk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4pt" style:letter-kerning="true" style:font-name-asian="標楷體3" style:font-size-asian="14pt" style:font-name-complex="標楷體4" style:font-size-complex="14pt"/>
    </style:style>
    <style:style style:name="P87" style:family="paragraph" style:parent-style-name="Standard">
      <style:paragraph-properties fo:margin-left="0cm" fo:margin-right="0cm" fo:margin-top="0cm" fo:margin-bottom="0.413cm" style:contextual-spacing="false" fo:orphans="2" fo:widows="2" fo:text-indent="0cm" style:auto-text-indent="false" style:writing-mode="lr-tb"/>
      <style:text-properties fo:color="#000000" loext:opacity="100%" style:font-name="標楷體1" fo:font-size="14pt" style:font-name-asian="標楷體3" style:font-size-asian="14pt" style:font-size-complex="14pt"/>
    </style:style>
    <style:style style:name="P88" style:family="paragraph" style:parent-style-name="cjk">
      <style:paragraph-properties fo:margin-left="0cm" fo:margin-right="0cm" fo:margin-top="0.159cm" fo:margin-bottom="0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2pt" officeooo:paragraph-rsid="0048ac9c" style:letter-kerning="true" style:font-name-asian="標楷體3" style:font-size-asian="12pt" style:language-asian="zh" style:country-asian="TW" style:font-name-complex="Times New Roman4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標楷體1" fo:font-size="12pt" officeooo:paragraph-rsid="0048ac9c" style:letter-kerning="true" style:font-name-asian="標楷體3" style:font-size-asian="12pt" style:font-name-complex="標楷體4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image-width="0cm" draw:fill-image-height="0cm"/>
      <style:paragraph-properties fo:margin-left="11.8cm" fo:margin-right="0cm" fo:line-height="100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fo:color="#000000" loext:opacity="100%" style:font-name="標楷體1" fo:font-size="10pt" style:font-name-asian="標楷體3" style:font-size-asian="10pt" style:font-name-complex="Arial" style:font-size-complex="10pt"/>
    </style:style>
    <style:style style:name="P91" style:family="paragraph" style:parent-style-name="Standard" style:master-page-name="">
      <loext:graphic-properties draw:fill="none" draw:fill-image-width="0cm" draw:fill-image-height="0cm"/>
      <style:paragraph-properties fo:margin-left="11.8cm" fo:margin-right="0cm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/>
      </style:paragraph-properties>
      <style:text-properties fo:color="#000000" loext:opacity="100%" style:font-name="標楷體1" fo:font-size="10pt" officeooo:paragraph-rsid="0024cdef" style:font-name-asian="標楷體3" style:font-size-asian="10pt" style:font-name-complex="Arial" style:font-size-complex="10pt"/>
    </style:style>
    <style:style style:name="P92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writing-mode="lr-tb"/>
    </style:style>
    <style:style style:name="P9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writing-mode="lr-tb"/>
      <style:text-properties officeooo:paragraph-rsid="00509d84"/>
    </style:style>
    <style:style style:name="P94" style:family="paragraph" style:parent-style-name="Standard"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-0.03cm" fo:margin-right="0cm" fo:line-height="0.776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0.776cm" fo:orphans="0" fo:widows="0" fo:text-indent="0cm" style:auto-text-indent="false" style:writing-mode="lr-tb"/>
    </style:style>
    <style:style style:name="P97" style:family="paragraph" style:parent-style-name="Standard">
      <style:paragraph-properties fo:margin-left="0.501cm" fo:margin-right="0cm" fo:line-height="0.776cm" fo:orphans="0" fo:widows="0" fo:hyphenation-ladder-count="no-limit" fo:text-indent="0cm" style:auto-text-indent="false" style:writing-mode="lr-tb"/>
      <style:text-properties officeooo:paragraph-rsid="0021fe5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501cm" fo:margin-right="0cm" fo:margin-top="0cm" fo:margin-bottom="0.413cm" style:contextual-spacing="false" fo:line-height="0.776cm" fo:orphans="0" fo:widows="0" fo:hyphenation-ladder-count="no-limit" fo:text-indent="0cm" style:auto-text-indent="false" fo:break-before="page" style:writing-mode="lr-tb"/>
      <style:text-properties officeooo:paragraph-rsid="0021fe5a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208cm" fo:margin-right="0cm" fo:line-height="0.7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Times New Roman" fo:font-size="14pt" style:font-name-asian="Microsoft YaHei" style:font-size-asian="14pt" style:font-name-complex="Mangal" style:font-size-complex="14pt"/>
    </style:style>
    <style:style style:name="P101" style:family="paragraph" style:parent-style-name="Standard">
      <style:paragraph-properties fo:margin-left="0cm" fo:margin-right="0cm" fo:line-height="0.776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style:letter-kerning="true" style:font-name-asian="????, PMingLiU" style:font-size-asian="14pt" style:font-size-complex="14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style:font-name="Times New Roman" style:letter-kerning="true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letter-kerning="true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002cm" fo:margin-right="0cm" fo:margin-top="0.423cm" fo:margin-bottom="0cm" style:contextual-spacing="false" fo:hyphenation-ladder-count="no-limit" fo:text-indent="0cm" style:auto-text-indent="false" style:vertical-align="baseline" style:writing-mode="lr-tb"/>
      <style:text-properties style:font-name="Times New Roman" style:letter-kerning="true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/>
    </style:style>
    <style:style style:name="P108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09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.423cm" fo:margin-bottom="0cm" style:contextual-spacing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199cm" fo:margin-right="-0.229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-0.046cm" fo:margin-right="-0.229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.318cm" style:contextual-spacing="false" style:line-height-at-least="0cm" fo:text-align="center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</style:style>
    <style:style style:name="P114" style:family="paragraph" style:parent-style-name="Standard">
      <style:paragraph-properties fo:margin-left="0cm" fo:margin-right="0cm" fo:margin-top="0cm" fo:margin-bottom="0.413cm" style:contextual-spacing="false" style:line-height-at-least="0cm" fo:text-align="justify" style:justify-single-word="false" fo:text-indent="0cm" style:auto-text-indent="false" fo:break-before="pag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0d83bb"/>
    </style:style>
    <style:style style:name="P115" style:family="paragraph" style:parent-style-name="cjk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6" style:family="paragraph" style:parent-style-name="cjk">
      <style:paragraph-properties fo:margin-left="0.549cm" fo:margin-right="0cm" fo:margin-top="0.159cm" fo:margin-bottom="0cm" style:contextual-spacing="false" fo:text-align="justify" style:justify-single-word="false" fo:orphans="0" fo:widows="0" fo:hyphenation-ladder-count="no-limit" fo:text-indent="-0.54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margin-top="0.083cm" fo:margin-bottom="0.083cm" style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.423cm" fo:margin-bottom="0.083cm" style:contextual-spacing="false" fo:line-height="150%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9" style:family="paragraph" style:parent-style-name="cjk">
      <style:paragraph-properties fo:margin-left="0cm" fo:margin-right="0cm" fo:margin-top="0.176cm" fo:margin-bottom="0cm" style:contextual-spacing="false" fo:text-indent="0cm" style:auto-text-indent="false" fo:break-before="page" style:writing-mode="lr-tb"/>
    </style:style>
    <style:style style:name="P120" style:family="paragraph" style:parent-style-name="Standard">
      <style:paragraph-properties fo:margin-left="1.263cm" fo:margin-right="0cm" fo:margin-top="0cm" fo:margin-bottom="0.413cm" style:contextual-spacing="false" fo:line-height="0.917cm" fo:text-indent="-0.014cm" style:auto-text-indent="false">
        <style:tab-stops/>
      </style:paragraph-properties>
      <style:text-properties officeooo:paragraph-rsid="0019a3e6"/>
    </style:style>
    <style:style style:name="P121" style:family="paragraph" style:parent-style-name="Standard">
      <style:paragraph-properties fo:margin-left="0.425cm" fo:margin-right="0cm" fo:line-height="0.917cm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 draw:fill-image-width="0cm" draw:fill-image-height="0cm"/>
      <style:paragraph-properties fo:margin-left="1.427cm" fo:margin-right="0cm" fo:line-height="0.917cm" fo:text-align="start" style:justify-single-word="false" fo:hyphenation-ladder-count="no-limit" fo:text-indent="0cm" style:auto-text-indent="false" fo:background-color="transparent" style:shadow="none" style:text-autospace="none" style:punctuation-wrap="simple" style:line-break="normal" style:vertical-align="baseline" style:writing-mode="lr-tb">
        <style:tab-stops/>
      </style:paragraph-properties>
      <style:text-properties officeooo:paragraph-rsid="00467aab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2" fo:font-size="14pt" officeooo:paragraph-rsid="0019a3e6" style:font-name-asian="標楷體2" style:font-size-asian="14pt" style:font-size-complex="14pt"/>
    </style:style>
    <style:style style:name="P124" style:family="paragraph" style:parent-style-name="Frame_20_contents">
      <style:text-properties fo:color="#a6a6a6" loext:opacity="100%" fo:font-size="9pt" style:font-size-asian="9pt" style:font-size-complex="9pt"/>
    </style:style>
    <style:style style:name="P125" style:family="paragraph" style:parent-style-name="Standard">
      <style:paragraph-properties style:text-autospace="ideograph-alpha" style:punctuation-wrap="hanging" style:line-break="strict"/>
    </style:style>
    <style:style style:name="P126" style:family="paragraph" style:parent-style-name="Standard">
      <style:paragraph-properties fo:margin-left="1.981cm" fo:margin-right="0cm" fo:margin-top="0.64cm" fo:margin-bottom="0.423cm" style:contextual-spacing="false" fo:orphans="2" fo:widows="2" fo:text-indent="-1.981cm" style:auto-text-indent="false" style:writing-mode="lr-tb"/>
      <style:text-properties style:font-name="細明體" style:letter-kerning="false" style:font-name-asian="細明體2" style:font-name-complex="新細明體2" style:font-size-complex="12pt"/>
    </style:style>
    <style:style style:name="P127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28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officeooo:paragraph-rsid="003c3dba" fo:hyphenate="false" fo:hyphenation-remain-char-count="2" fo:hyphenation-push-char-count="2" loext:hyphenation-no-caps="false"/>
    </style:style>
    <style:style style:name="P129" style:family="paragraph" style:parent-style-name="Standard" style:list-style-name="WWNum1">
      <style:paragraph-properties fo:margin-left="0.423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130" style:family="paragraph" style:parent-style-name="Standard" style:list-style-name="WWNum1">
      <style:paragraph-properties fo:margin-left="0.422cm" fo:margin-right="0cm" fo:line-height="0.917cm" fo:hyphenation-ladder-count="no-limit" fo:text-indent="0cm" style:auto-text-indent="false" style:vertical-align="baseline" style:writing-mode="lr-tb"/>
      <style:text-properties style:font-name="標楷體1" fo:font-size="14pt" officeooo:paragraph-rsid="003f3e09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131" style:family="paragraph" style:parent-style-name="Standard" style:list-style-name="WWNum4">
      <style:paragraph-properties fo:margin-left="2.752cm" fo:margin-right="0cm" fo:line-height="0.917cm" fo:hyphenation-ladder-count="no-limit" fo:text-indent="-1cm" style:auto-text-indent="false" style:vertical-align="baseline" style:writing-mode="lr-tb"/>
      <style:text-properties style:font-name="標楷體1" fo:font-size="14pt" style:letter-kerning="true" style:font-name-asian="標楷體3" style:font-size-asian="14pt" style:font-name-complex="Calibri1" style:font-size-complex="14pt" fo:hyphenate="false" fo:hyphenation-remain-char-count="2" fo:hyphenation-push-char-count="2" loext:hyphenation-no-caps="false"/>
    </style:style>
    <style:style style:name="P132" style:family="paragraph" style:parent-style-name="Standard" style:list-style-name="WWNum4">
      <style:paragraph-properties fo:margin-left="2.752cm" fo:margin-right="0cm" fo:line-height="0.917cm" fo:hyphenation-ladder-count="no-limit" fo:text-indent="-1cm" style:auto-text-indent="false" style:vertical-align="baseline" style:writing-mode="lr-tb"/>
      <style:text-properties style:font-name="標楷體1" fo:font-size="14pt" style:font-name-complex="Times New Roman4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line-height="0.882cm" fo:text-align="end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10pt" style:font-name-asian="標楷體3" style:font-size-asian="10pt" style:language-asian="zh" style:country-asian="TW" style:font-size-complex="10pt"/>
    </style:style>
    <style:style style:name="P134" style:family="paragraph" style:parent-style-name="Standard">
      <style:paragraph-properties fo:margin-left="0cm" fo:margin-right="0cm" fo:line-height="0.882cm" fo:text-align="end" style:justify-single-word="false" fo:text-indent="0cm" style:auto-text-indent="false" style:text-autospace="ideograph-alpha" style:punctuation-wrap="hanging" style:line-break="strict" style:writing-mode="lr-tb"/>
      <style:text-properties style:font-name="標楷體1" fo:font-size="10pt" officeooo:paragraph-rsid="0065f534" style:font-name-asian="標楷體3" style:font-size-asian="10pt" style:language-asian="zh" style:country-asian="TW" style:font-size-complex="10pt"/>
    </style:style>
    <style:style style:name="P135" style:family="paragraph">
      <loext:graphic-properties draw:fill="none" draw:fill-color="#ffffff" draw:opacity="100%"/>
    </style:style>
    <style:style style:name="T1" style:family="text">
      <style:text-properties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T2" style:family="text">
      <style:text-properties style:font-name="標楷體1" fo:font-size="16pt" style:font-name-asian="標楷體3" style:font-size-asian="16pt" style:font-size-complex="12pt"/>
    </style:style>
    <style:style style:name="T3" style:family="text">
      <style:text-properties style:font-name="標楷體1" fo:font-size="16pt" style:font-name-asian="標楷體3" style:font-size-asian="16pt" style:font-size-complex="16pt"/>
    </style:style>
    <style:style style:name="T4" style:family="text">
      <style:text-properties style:font-name="標楷體1" fo:font-size="16pt" style:font-name-asian="標楷體3" style:font-size-asian="16pt" style:language-asian="zh" style:country-asian="TW" style:font-size-complex="16pt"/>
    </style:style>
    <style:style style:name="T5" style:family="text">
      <style:text-properties style:font-name="標楷體1" fo:font-size="16pt" fo:font-weight="bold" style:letter-kerning="true" style:font-name-asian="標楷體3" style:font-size-asian="16pt" style:font-weight-asian="bold" style:font-size-complex="16pt"/>
    </style:style>
    <style:style style:name="T6" style:family="text">
      <style:text-properties style:font-name="標楷體1" fo:font-size="16pt" style:letter-kerning="true" style:font-name-asian="標楷體3" style:font-size-asian="16pt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fo:font-weight="bold" style:letter-kerning="true" style:font-name-asian="標楷體3" style:font-size-asian="16pt" style:font-weight-asian="bold" style:font-size-complex="16pt"/>
    </style:style>
    <style:style style:name="T8" style:family="text">
      <style:text-properties style:font-name="標楷體1" fo:font-size="16pt" style:text-underline-style="solid" style:text-underline-width="auto" style:text-underline-color="font-color" style:letter-kerning="true" style:font-name-asian="標楷體3" style:font-size-asian="16pt" style:font-size-complex="16pt"/>
    </style:style>
    <style:style style:name="T9" style:family="text">
      <style:text-properties style:font-name="標楷體1" fo:font-size="14pt" style:font-name-asian="標楷體3" style:font-size-asian="14pt" style:font-size-complex="14pt"/>
    </style:style>
    <style:style style:name="T10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1" style:family="text">
      <style:text-properties style:font-name="標楷體1" fo:font-size="14pt" style:font-name-asian="標楷體3" style:font-size-asian="14pt" style:font-name-complex="Arial" style:font-size-complex="14pt"/>
    </style:style>
    <style:style style:name="T12" style:family="text">
      <style:text-properties style:font-name="標楷體1" fo:font-size="14pt" style:letter-kerning="false" style:font-name-asian="標楷體3" style:font-size-asian="14pt" style:font-size-complex="14pt"/>
    </style:style>
    <style:style style:name="T13" style:family="text">
      <style:text-properties style:font-name="標楷體1" fo:font-size="14pt" style:letter-kerning="true" style:font-name-asian="標楷體3" style:font-size-asian="14pt" style:font-name-complex="標楷體4" style:font-size-complex="14pt"/>
    </style:style>
    <style:style style:name="T14" style:family="text">
      <style:text-properties style:font-name="標楷體1" fo:font-size="14pt" style:letter-kerning="true" style:font-name-asian="標楷體3" style:font-size-asian="14pt" style:font-size-complex="14pt"/>
    </style:style>
    <style:style style:name="T15" style:family="text">
      <style:text-properties style:font-name="標楷體1" fo:font-size="14pt" style:letter-kerning="true" style:font-name-asian="標楷體3" style:font-size-asian="14pt" style:font-name-complex="Times New Roman4" style:font-size-complex="14pt"/>
    </style:style>
    <style:style style:name="T16" style:family="text">
      <style:text-properties style:font-name="標楷體1" fo:font-size="14pt" style:letter-kerning="true" style:font-name-asian="標楷體3" style:font-size-asian="14pt" style:font-name-complex="Calibri1" style:font-size-complex="14pt"/>
    </style:style>
    <style:style style:name="T17" style:family="text">
      <style:text-properties style:font-name="標楷體1" fo:font-size="14pt" style:letter-kerning="true" style:font-name-asian="標楷體3" style:font-size-asian="14pt" style:language-asian="zh" style:country-asian="TW" style:font-name-complex="Times New Roman4" style:font-size-complex="14pt"/>
    </style:style>
    <style:style style:name="T18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19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size-complex="14pt"/>
    </style:style>
    <style:style style:name="T20" style:family="text">
      <style:text-properties style:font-name="標楷體1" fo:font-size="14pt" style:text-underline-style="solid" style:text-underline-width="auto" style:text-underline-color="font-color" style:letter-kerning="true" style:font-name-asian="標楷體3" style:font-size-asian="14pt" style:font-name-complex="Calibri1" style:font-size-complex="14pt"/>
    </style:style>
    <style:style style:name="T21" style:family="text">
      <style:text-properties style:font-name="標楷體1" fo:font-size="14pt" style:text-underline-style="solid" style:text-underline-width="auto" style:text-underline-color="font-color" fo:font-weight="bold" style:letter-kerning="true" style:font-name-asian="標楷體3" style:font-size-asian="14pt" style:font-weight-asian="bold" style:font-size-complex="14pt"/>
    </style:style>
    <style:style style:name="T2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3" style:font-size-asian="14pt" style:font-name-complex="Calibri1" style:font-size-complex="14pt"/>
    </style:style>
    <style:style style:name="T23" style:family="text">
      <style:text-properties style:font-name="標楷體1" fo:font-size="14pt" fo:letter-spacing="0.014cm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24" style:family="text">
      <style:text-properties style:font-name="標楷體1" fo:font-size="14pt" fo:font-weight="bold" style:letter-kerning="true" style:font-name-asian="標楷體3" style:font-size-asian="14pt" style:font-weight-asian="bold" style:font-size-complex="14pt"/>
    </style:style>
    <style:style style:name="T25" style:family="text">
      <style:text-properties style:font-name="標楷體1" fo:font-size="14pt" style:text-underline-style="none" style:letter-kerning="true" style:font-name-asian="標楷體3" style:font-size-asian="14pt" style:font-name-complex="Calibri1" style:font-size-complex="14pt"/>
    </style:style>
    <style:style style:name="T26" style:family="text">
      <style:text-properties style:font-name="標楷體1" fo:font-size="14pt" fo:language="zxx" fo:country="none" officeooo:rsid="003c3dba" style:letter-kerning="true" fo:background-color="transparent" loext:char-shading-value="0" style:font-name-asian="標楷體3" style:font-size-asian="14pt" style:language-asian="zh" style:country-asian="TW" style:font-size-complex="14pt" style:language-complex="zxx" style:country-complex="none"/>
    </style:style>
    <style:style style:name="T27" style:family="text">
      <style:text-properties style:font-name="標楷體1" fo:font-size="10pt" style:font-name-asian="標楷體3" style:font-size-asian="10pt" style:font-name-complex="標楷體4" style:font-size-complex="10pt"/>
    </style:style>
    <style:style style:name="T28" style:family="text">
      <style:text-properties style:font-name="標楷體1" fo:font-size="10pt" style:font-name-asian="標楷體3" style:font-size-asian="10pt" style:font-name-complex="標楷體4" style:font-size-complex="12pt"/>
    </style:style>
    <style:style style:name="T29" style:family="text">
      <style:text-properties style:font-name="標楷體1" fo:font-size="10pt" style:letter-kerning="true" style:font-name-asian="標楷體3" style:font-size-asian="10pt" style:font-size-complex="10pt"/>
    </style:style>
    <style:style style:name="T30" style:family="text">
      <style:text-properties style:font-name="標楷體1" fo:font-size="10pt" style:letter-kerning="true" style:font-name-asian="標楷體3" style:font-size-asian="10pt" style:font-name-complex="標楷體4" style:font-size-complex="10pt"/>
    </style:style>
    <style:style style:name="T31" style:family="text">
      <style:text-properties style:font-name="標楷體1" fo:font-size="10pt" style:letter-kerning="true" style:font-name-asian="標楷體3" style:font-size-asian="10pt" style:font-name-complex="標楷體4" style:font-size-complex="12pt"/>
    </style:style>
    <style:style style:name="T32" style:family="text">
      <style:text-properties style:font-name="標楷體1" fo:font-size="10pt" fo:letter-spacing="-0.018cm" style:letter-kerning="true" style:font-name-asian="標楷體3" style:font-size-asian="10pt" style:font-name-complex="標楷體4" style:font-size-complex="10pt"/>
    </style:style>
    <style:style style:name="T33" style:family="text">
      <style:text-properties style:font-name="標楷體1" style:letter-kerning="true" style:font-name-asian="標楷體3" style:font-name-complex="標楷體4" style:font-size-complex="14pt"/>
    </style:style>
    <style:style style:name="T34" style:family="text">
      <style:text-properties style:font-name="標楷體1" style:letter-kerning="true" style:font-name-asian="標楷體3" style:font-size-complex="12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標楷體1" fo:font-size="18pt" style:letter-kerning="false" style:font-name-asian="標楷體3" style:font-size-asian="18pt" style:font-name-complex="新細明體2" style:font-size-complex="18pt" style:font-weight-complex="bold"/>
    </style:style>
    <style:style style:name="T37" style:family="text">
      <style:text-properties fo:color="#000000" loext:opacity="100%" style:font-name="標楷體1" fo:font-size="14pt" style:font-name-asian="標楷體3" style:font-size-asian="14pt" style:font-size-complex="14pt"/>
    </style:style>
    <style:style style:name="T38" style:family="text">
      <style:text-properties fo:color="#000000" loext:opacity="100%" style:font-name="標楷體1" fo:font-size="16pt" style:text-underline-style="none" style:font-name-asian="標楷體3" style:font-size-asian="16pt" style:font-size-complex="16pt"/>
    </style:style>
    <style:style style:name="T39" style:family="text">
      <style:text-properties fo:color="#000000" loext:opacity="100%" style:font-name="Times New Roman3" style:font-name-asian="標楷體2" style:font-size-complex="12pt"/>
    </style:style>
    <style:style style:name="T40" style:family="text">
      <style:text-properties fo:color="#ffffff" loext:opacity="100%" style:font-name="標楷體1" fo:font-size="14pt" style:text-underline-style="solid" style:text-underline-width="auto" style:text-underline-color="font-color" style:letter-kerning="true" style:font-name-asian="標楷體3" style:font-size-asian="14pt" style:font-name-complex="標楷體4" style:font-size-complex="14pt"/>
    </style:style>
    <style:style style:name="T41" style:family="text">
      <style:text-properties style:font-name="微軟正黑體" fo:font-size="10pt" style:letter-kerning="true" style:font-name-asian="微軟正黑體1" style:font-size-asian="10pt" style:font-size-complex="10pt"/>
    </style:style>
    <style:style style:name="T42" style:family="text">
      <style:text-properties style:font-name="微軟正黑體" fo:font-size="14pt" style:font-name-asian="微軟正黑體1" style:font-size-asian="14pt" style:font-size-complex="14pt"/>
    </style:style>
    <style:style style:name="T43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2" style:font-size-asian="14pt" style:font-name-complex="Calibri1" style:font-size-complex="14pt"/>
    </style:style>
    <style:style style:name="T44" style:family="text">
      <style:text-properties style:font-name="標楷體2" fo:font-size="14pt" style:font-name-asian="標楷體2" style:font-size-asian="14pt" style:font-size-complex="14pt"/>
    </style:style>
    <style:style style:name="T45" style:family="text">
      <style:text-properties style:language-asian="zh" style:country-asian="TW"/>
    </style:style>
    <style:style style:name="T46" style:family="text">
      <style:text-properties officeooo:rsid="002c8268" style:language-asian="zh" style:country-asian="TW"/>
    </style:style>
    <style:style style:name="T47" style:family="text">
      <style:text-properties officeooo:rsid="0044de26" style:language-asian="zh" style:country-asian="TW"/>
    </style:style>
    <style:style style:name="T48" style:family="text">
      <style:text-properties fo:language="zxx" fo:country="none" fo:background-color="transparent" loext:char-shading-value="0" style:language-complex="zxx" style:country-complex="none"/>
    </style:style>
    <style:style style:name="T49" style:family="text">
      <style:text-properties fo:language="zxx" fo:country="none" officeooo:rsid="003c3dba" fo:background-color="transparent" loext:char-shading-value="0" style:language-asian="zh" style:country-asian="TW" style:language-complex="zxx" style:country-complex="none"/>
    </style:style>
    <style:style style:name="T50" style:family="text">
      <style:text-properties officeooo:rsid="0065f53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gr1" style:family="graphic">
      <style:graphic-properties draw:stroke="solid" svg:stroke-color="#b2b2b2" draw:fill="none" draw:fill-color="#ffffff" draw:opacity="100%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國家人權博物館駐館藝術家作業要點 </text:p>
      <text:p text:style-name="P134">113年2月1日人權綜字第11330003632號令訂定</text:p>
      <text:p text:style-name="P134">11<text:span text:style-name="T50">4</text:span>年<text:span text:style-name="T50">11</text:span>月<text:span text:style-name="T50">7</text:span>日人權綜字第11430031032號令修正</text:p>
      <text:p text:style-name="P133"/>
      <text:p text:style-name="P10"/>
      <text:p text:style-name="P93"><text:span text:style-name="T2">一、國家人權博物館（以下簡稱本館）為</text:span><text:span text:style-name="T38">鼓勵藝術家以威權統治時期人權議題為核心展開研究、累積創作素材，</text:span><text:span text:style-name="T2">特訂定本作業要點。</text:span></text:p>
      <text:p text:style-name="P1">二、國內外凡從事專業藝術創作相關工作、非在學學生（碩、博士生不在此限）之個人，可向本館提出申請。</text:p>
      <text:p text:style-name="P1">三、駐館地點為本館轄下白色恐怖景美紀念園區及綠島紀念園區。</text:p>
      <text:p text:style-name="P1">四、駐館期程：至少<text:span text:style-name="T45">三</text:span>個月，最長<text:span text:style-name="T45">一</text:span>年為原則，必要時得視個案駐館計畫調整之。</text:p>
      <text:p text:style-name="P1">五、申請日期及方式</text:p>
      <text:p text:style-name="P2"><text:s text:c="4"/>（一）申請日期：依本館公告辦理。</text:p>
      <text:p text:style-name="P3">（二）申請文件：</text:p>
      <text:p text:style-name="P4"><text:s text:c="10"/>1.封面及申請表(如附件一、二)。</text:p>
      <text:p text:style-name="P4"><text:s text:c="10"/>2.身分證或相關證件影本。</text:p>
      <text:p text:style-name="P6"><text:s text:c="10"/>3.駐館計畫書（含計畫名稱、駐館期程、進駐地點、計畫理念與內容、執行方式、工作期程、回饋計畫、作品清單）(如附件三、四)。</text:p>
      <text:p text:style-name="P1">六、徵選作業</text:p>
      <text:p text:style-name="P5"><text:s text:c="3"/>（一）初審：由本館書面審查申請資格及應備文件資料。申請資料<text:span text:style-name="T46">不全</text:span>者，<text:span text:style-name="T45">得</text:span>通知申請人限期補正資料，逾期未補正者，視同資格不符。</text:p>
      <text:p text:style-name="P5"><text:s text:c="3"/>（二）複審：本館得聘請學者專家若干人組成徵選小組，就申請者所提駐館計畫進行評審。委員之迴避，依行政程序法第三十二條或第三十三條規定辦理。</text:p>
      <text:p text:style-name="P5"><text:s text:c="3"/>（三）評審標準：計畫整體適切度、具體可行性、創作主題與威權<text:span text:style-name="T35">統治、白色恐怖時期之連結性。</text:span></text:p>
      <text:p text:style-name="P75"><text:s text:c="3"/>（四）各申請案之審查結果，本館將通知申請者。</text:p>
      <text:p text:style-name="P72"><text:span text:style-name="T2">七、</text:span><text:span text:style-name="T3">回饋計畫：</text:span></text:p>
      <text:p text:style-name="P73"><text:span text:style-name="T4"><text:s text:c="4"/>(一)</text:span><text:span text:style-name="T3">駐館者應配合本館</text:span><text:span text:style-name="T4">藝術相關推廣活動，於駐館年度辦理一場公開座談，分享駐館及創作心得。</text:span></text:p>
      <text:p text:style-name="P77"><text:soft-page-break/><text:s text:c="4"/>(二)駐館後完成創作應優先提供本館合作應用，如短期內無法完成創作，應撰寫或配合本館採訪，完成短文供本館社群媒體及刊物運用。</text:p>
      <text:p text:style-name="P74">八、權利與義務</text:p>
      <text:p text:style-name="P12"><text:s text:c="4"/>（一）權利</text:p>
      <text:p text:style-name="P7"><text:s text:c="10"/>1.駐館期間免費使用本館工作室及住宿房間，以及免支付水電費：</text:p>
      <text:p text:style-name="P9"><text:s text:c="12"/>(1)白色恐怖景美紀念園區：工作室位於仁愛樓<text:span text:style-name="T45">二</text:span>樓、住宿位於勤務宿舍。</text:p>
      <text:p text:style-name="P9"><text:s text:c="12"/>(2)白色恐怖綠島紀念園區：工作室及住宿位於人權教育研習中心（原海巡署廳舍）。</text:p>
      <text:p text:style-name="P7"><text:s text:c="10"/>2.進駐空間應做為創作用途，不得影響紀念園區安全及安寧，且不得轉讓使用權。</text:p>
      <text:p text:style-name="P7"><text:s text:c="10"/>3.駐館創作初步成果與本館綠島人權藝術季、人權藝術生活節或相關策展主題相符時，由本館提供資訊給予策展人列入評估。</text:p>
      <text:p text:style-name="P7"><text:s text:c="10"/>4.依申請計畫審查結果核定創作費，以新臺幣十萬元為上限。於駐館結束日前，檢附成果報告書含全案電子檔、收據，經審核通過結案後一次撥付。</text:p>
      <text:p text:style-name="P2"><text:s text:c="4"/>（二）義務</text:p>
      <text:p text:style-name="P7"><text:s text:c="9"/>1.駐館期間應確實進駐，若實際入駐時間未達駐館期長之二分之一，得取消進駐資格。</text:p>
      <text:p text:style-name="P7"><text:s text:c="10"/>2.擔任至少一場駐館藝術家分享會講者。</text:p>
      <text:p text:style-name="P8"><text:s text:c="10"/>3.駐館藝術家<text:span text:style-name="T35">應與本館簽訂契約，並依約施行駐館計畫。</text:span></text:p>
      <text:p text:style-name="P76"><text:s text:c="10"/>4.駐館屆滿前，應繳交成果報告書一式三份（如附件五）<text:line-break/>，內容包括<text:span text:style-name="T45">創作成果說明、成果照片、效益及意見回饋、後續創作計畫簡述等</text:span>(含可編輯word及pdf電子檔案)、成果影像檔(jpg或mp4），授權同意書（附件六）以及收據（附件七）。</text:p>
      <text:p text:style-name="P1"><text:span text:style-name="T35">九、對本館具有重大助益及時效性之駐</text:span>館計畫，得依實際需要，不受第四點、第五點、第六點及第八點之限制，得以專案簽經核定方式辦理。</text:p>
      <text:p text:style-name="P1">十、注意事項</text:p>
      <text:p text:style-name="P5"><text:s text:c="3"/>（一）入選者保證所提供本計畫內容及相關圖文、影音等資料，均無侵害他人著作權等智慧財產權。</text:p>
      <text:p text:style-name="P92"><text:soft-page-break/><text:span text:style-name="T2"><text:s text:c="2"/></text:span><text:span text:style-name="T3"><text:s/>（二）就本計畫辦理過程之攝、錄影等相關紀錄資料，本館擁有傳播媒體報導刊載之權利，及修改或出版之相關權利。</text:span></text:p>
      <text:p text:style-name="P13"><text:s text:c="3"/>（三）本館收受之申請資料及附件，均不予退件。</text:p>
      <text:p text:style-name="P13"><text:span text:style-name="T45"><text:s text:c="3"/></text:span>（四）入選之駐館藝術家，如有違反性別平等相關法令規定，經檢察官提起公訴或主管機關認定者，本館得視情節輕重立即取消駐館資格、追回部分或全部創作費款項，並於三年內不受理駐館申請。</text:p>
      <text:p text:style-name="P14"><text:s text:c="3"/>（<text:span text:style-name="T45">五</text:span>）<text:span text:style-name="預設段落字型"><text:span text:style-name="T39">本要點如有疑義或未盡事宜，依其他相關法令或由本館解釋之。</text:span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oft-page-break/><text:span text:style-name="預設段落字型"><text:span text:style-name="T39"/></text:span></text:p>
      <text:p text:style-name="P14"><text:span text:style-name="預設段落字型"><text:span text:style-name="T39"/></text:span></text:p>
      <text:p text:style-name="P14"><text:span text:style-name="預設段落字型"><text:span text:style-name="T39"/></text:span></text:p>
      <text:p text:style-name="P11"/>
      <text:p text:style-name="P11"/>
      <text:p text:style-name="P1"/>
      <text:p text:style-name="P91"><draw:frame text:anchor-type="paragraph" draw:z-index="1" draw:name="形狀1" draw:style-name="gr1" draw:text-style-name="P135" svg:width="4.516cm" svg:height="1.641cm" svg:x="11.61cm" svg:y="-0.18cm"><draw:text-box><text:p/></draw:text-box></draw:frame>本欄位申請者免填</text:p>
      <text:p text:style-name="P90">收件日期︰ <text:s text:c="2"/>/ <text:s text:c="2"/>/</text:p>
      <text:p text:style-name="P90">收件編號︰</text:p>
      <text:p text:style-name="P22">附件一 <text:s/>封面</text:p>
      <text:p text:style-name="P15"/>
      <text:p text:style-name="P107"><text:span text:style-name="T36">國家人權博物館駐館藝術家</text:span><text:span text:style-name="T1">計畫</text:span></text:p>
      <text:p text:style-name="P81"/>
      <text:p text:style-name="P81">計畫名稱：○○○○○○○○○○○計畫</text:p>
      <text:p text:style-name="P81"/>
      <text:p text:style-name="P81">申請人：○○○</text:p>
      <text:p text:style-name="P126"/>
      <text:p text:style-name="P18"/>
      <text:p text:style-name="P19"/>
      <text:p text:style-name="P19"/>
      <text:p text:style-name="P19"/>
      <text:p text:style-name="P1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中華民國○○○年○月○○日</text:p>
      <text:p text:style-name="P114"><text:span text:style-name="T12">附件二 <text:s/>○○○年度</text:span><text:span text:style-name="T37">國家人權博物館駐館藝術家</text:span><text:span text:style-name="T10">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9">申請人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姓名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9">出生年月日</text:p>
          </table:table-cell>
          <table:table-cell table:style-name="表格1.D2" office:value-type="string">
            <text:p text:style-name="P29"/>
          </table:table-cell>
        </table:table-row>
        <table:table-row table:style-name="表格1.2">
          <table:table-cell table:style-name="表格1.A3" office:value-type="string">
            <text:p text:style-name="P29">性別</text:p>
          </table:table-cell>
          <table:table-cell table:style-name="表格1.B3" office:value-type="string">
            <text:p text:style-name="P23">□男 <text:s text:c="3"/>□女</text:p>
          </table:table-cell>
          <table:table-cell table:style-name="表格1.C4" table:number-rows-spanned="2" office:value-type="string">
            <text:p text:style-name="P29">電話</text:p>
          </table:table-cell>
          <table:table-cell table:style-name="表格1.D4" table:number-rows-spanned="2" office:value-type="string">
            <text:p text:style-name="P31">電話：</text:p>
            <text:p text:style-name="P31">行動電話：</text:p>
          </table:table-cell>
        </table:table-row>
        <table:table-row table:style-name="表格1.4">
          <table:table-cell table:style-name="表格1.A4" office:value-type="string">
            <text:p text:style-name="P29">身分證號碼</text:p>
            <text:p text:style-name="P29">/護照號碼</text:p>
          </table:table-cell>
          <table:table-cell table:style-name="表格1.B4" office:value-type="string"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9">E-mail</text:p>
          </table:table-cell>
          <table:table-cell table:style-name="表格1.B5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9">戶籍地址</text:p>
          </table:table-cell>
          <table:table-cell table:style-name="表格1.B6" table:number-columns-spanned="3" office:value-type="string">
            <text:p text:style-name="P32">□□□ 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30">通訊地址</text:p>
          </table:table-cell>
          <table:table-cell table:style-name="表格1.B7" table:number-columns-spanned="3" office:value-type="string">
            <text:p text:style-name="P33">□□□ </text:p>
          </table:table-cell>
          <table:covered-table-cell/>
          <table:covered-table-cell/>
        </table:table-row>
        <table:table-row table:style-name="表格1.2">
          <table:table-cell table:style-name="表格1.A9" table:number-rows-spanned="2" office:value-type="string">
            <text:p text:style-name="P29">緊急聯絡人</text:p>
          </table:table-cell>
          <table:table-cell table:style-name="表格1.B8" office:value-type="string">
            <text:p text:style-name="P27">1.</text:p>
          </table:table-cell>
          <table:table-cell table:style-name="表格1.C9" table:number-rows-spanned="2" office:value-type="string">
            <text:p text:style-name="P29">電話</text:p>
          </table:table-cell>
          <table:table-cell table:style-name="表格1.D8" office:value-type="string">
            <text:p text:style-name="P27">1.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27">2.</text:p>
          </table:table-cell>
          <table:covered-table-cell/>
          <table:table-cell table:style-name="表格1.D9" office:value-type="string">
            <text:p text:style-name="P27">2.</text:p>
          </table:table-cell>
        </table:table-row>
        <table:table-row table:style-name="表格1.10">
          <table:table-cell table:style-name="表格1.A10" office:value-type="string">
            <text:p text:style-name="P34">學 <text:s text:c="2"/>歷</text:p>
          </table:table-cell>
          <table:table-cell table:style-name="表格1.B10" office:value-type="string">
            <text:p text:style-name="P27"/>
          </table:table-cell>
          <table:table-cell table:style-name="表格1.C10" office:value-type="string">
            <text:p text:style-name="P34">現職</text:p>
          </table:table-cell>
          <table:table-cell table:style-name="表格1.D10" office:value-type="string">
            <text:p text:style-name="P27"/>
          </table:table-cell>
        </table:table-row>
        <table:table-row table:style-name="表格1.11">
          <table:table-cell table:style-name="表格1.A11" office:value-type="string">
            <text:p text:style-name="P29">藝術專業</text:p>
          </table:table-cell>
          <table:table-cell table:style-name="表格1.B11" table:number-columns-spanned="3" office:value-type="string">
            <text:p text:style-name="P99"><text:span text:style-name="T13">□文學創作 <text:s/>□視覺藝術 <text:s/>□表演藝術 <text:s/>□跨領域藝術 </text:span><text:line-break/><text:span text:style-name="T13">□設計 <text:s text:c="5"/>□策展 <text:s text:c="5"/>□其他：</text:span><text:span text:style-name="T18"> <text:s text:c="17"/></text:span><text:span text:style-name="T40">.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9">個人簡介</text:p>
          </table:table-cell>
          <table:table-cell table:style-name="表格1.B1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9">計畫名稱</text:p>
          </table:table-cell>
          <table:table-cell table:style-name="表格1.B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9">計畫摘要</text:p>
          </table:table-cell>
          <table:table-cell table:style-name="表格1.B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9">申請者簽章</text:p>
          </table:table-cell>
          <table:table-cell table:style-name="表格1.B15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96"><text:span text:style-name="T27">※本表可自行調整</text:span><text:span text:style-name="T28">。</text:span></text:p>
      <text:p text:style-name="P87"><text:soft-page-break/>附件三 <text:s/>國家人權博物館駐館藝術家計畫提案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駐 館 計 畫 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計畫名稱</text:p>
          </table:table-cell>
          <table:table-cell table:style-name="表格2.B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>駐館期程</text:p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42">進駐地點</text:p>
          </table:table-cell>
          <table:table-cell table:style-name="表格2.B4" office:value-type="string">
            <text:p text:style-name="P26">□白色恐怖景美紀念園區</text:p>
            <text:p text:style-name="P26">□白色恐怖綠島紀念園區</text:p>
            <text:p text:style-name="P26">□其他說明：</text:p>
            <text:p text:style-name="P26">(原則請勾選一園區進駐，例外情形請說明)</text:p>
          </table:table-cell>
        </table:table-row>
        <table:table-row table:style-name="表格2.5">
          <table:table-cell table:style-name="表格2.A5" office:value-type="string">
            <text:p text:style-name="P42">申請駐館</text:p>
            <text:p text:style-name="P42">動機</text:p>
          </table:table-cell>
          <table:table-cell table:style-name="表格2.B5" office:value-type="string">
            <text:p text:style-name="P26"/>
          </table:table-cell>
        </table:table-row>
        <table:table-row table:style-name="表格2.6">
          <table:table-cell table:style-name="表格2.A6" office:value-type="string">
            <text:p text:style-name="P42">創作計畫</text:p>
            <text:p text:style-name="P94"><text:span text:style-name="T29">(含理念、內容與預期成果，並說明與臺灣威權統治時期及白色恐怖景美</text:span><text:span text:style-name="T41">、</text:span><text:span text:style-name="T29">綠島紀念園區之連結性)</text:span></text:p>
          </table:table-cell>
          <table:table-cell table:style-name="表格2.B6" office:value-type="string">
            <text:p text:style-name="P25"/>
          </table:table-cell>
        </table:table-row>
        <table:table-row table:style-name="表格2.7">
          <table:table-cell table:style-name="表格2.A7" office:value-type="string">
            <text:p text:style-name="P23">計畫執行方式</text:p>
          </table:table-cell>
          <table:table-cell table:style-name="表格2.B7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94"><text:span text:style-name="T13">工作期程</text:span><text:line-break/><text:span text:style-name="T32">（含甘特圖及</text:span></text:p>
            <text:p text:style-name="P64">工作進度規劃）</text:p>
          </table:table-cell>
          <table:table-cell table:style-name="表格2.B8" office:value-type="string">
            <text:p text:style-name="P25"/>
          </table:table-cell>
        </table:table-row>
        <table:table-row table:style-name="表格2.9">
          <table:table-cell table:style-name="表格2.A9" office:value-type="string">
            <text:p text:style-name="P95"><text:span text:style-name="T13">駐館回饋計畫</text:span><text:span text:style-name="T32">（含構想、規劃、預期效益等）</text:span></text:p>
          </table:table-cell>
          <table:table-cell table:style-name="表格2.B9" office:value-type="string">
            <text:p text:style-name="P101"/>
          </table:table-cell>
        </table:table-row>
      </table:table>
      <text:p text:style-name="P97"><text:span text:style-name="T30">※本表可自行調整</text:span><text:span text:style-name="T31">。</text:span></text:p>
      <text:p text:style-name="P98"><text:span text:style-name="T11">附件四 <text:s/></text:span><text:span text:style-name="T37">國家人權博物館</text:span><text:span text:style-name="T11">駐館藝術家</text:span><text:span text:style-name="T37">計畫</text:span><text:span text:style-name="T11">送審作品清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5"><text:span text:style-name="T13">作品</text:span><text:line-break/><text:span text:style-name="T13">類別</text:span></text:p>
          </table:table-cell>
          <table:table-cell table:style-name="表格3.B1" office:value-type="string">
            <text:p text:style-name="P35"/>
          </table:table-cell>
          <table:table-cell table:style-name="表格3.A1" office:value-type="string">
            <text:p text:style-name="P105"><text:span text:style-name="T13">檔案類別</text:span><text:line-break/><text:span text:style-name="T13">及件數</text:span></text:p>
          </table:table-cell>
          <table:table-cell table:style-name="表格3.D1" table:number-columns-spanned="3" office:value-type="string">
            <text:p text:style-name="P111"><text:span text:style-name="T13">□照片檔</text:span><text:span text:style-name="T23"> <text:s text:c="3"/></text:span><text:span text:style-name="T13">件 □影像檔</text:span><text:span text:style-name="T23"> <text:s text:c="3"/></text:span><text:span text:style-name="T13">件</text:span></text:p>
            <text:p text:style-name="P111"><text:span text:style-name="T13">□文字檔</text:span><text:span text:style-name="T23"> <text:s text:c="3"/></text:span><text:span text:style-name="T13">件 □其他</text:span><text:span text:style-name="T23"> <text:s text:c="3"/></text:span><text:span text:style-name="T13">件</text:span></text:p>
            <text:p text:style-name="P112"><text:span text:style-name="T13"><text:s text:c="3"/>共 <text:s/>計</text:span><text:span text:style-name="T23"> <text:s text:c="3"/></text:span><text:span text:style-name="T13">件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8">編號</text:p>
          </table:table-cell>
          <table:table-cell table:style-name="表格3.A1" office:value-type="string">
            <text:p text:style-name="P38">作品名稱/創作年代</text:p>
          </table:table-cell>
          <table:table-cell table:style-name="表格3.A1" office:value-type="string">
            <text:p text:style-name="P105"><text:span text:style-name="T13">創作理念簡介</text:span><text:line-break/><text:span text:style-name="T33">(條列說明)</text:span></text:p>
          </table:table-cell>
          <table:table-cell table:style-name="表格3.A1" office:value-type="string">
            <text:p text:style-name="P38">媒材</text:p>
          </table:table-cell>
          <table:table-cell table:style-name="表格3.A1" office:value-type="string">
            <text:p text:style-name="P105"><text:span text:style-name="T13">尺寸</text:span><text:span text:style-name="T33">（cm）</text:span></text:p>
          </table:table-cell>
          <table:table-cell table:style-name="表格3.F2" office:value-type="string">
            <text:p text:style-name="P105"><text:span text:style-name="T13">附件</text:span><text:line-break/><text:span text:style-name="T13">檔案</text:span></text:p>
          </table:table-cell>
        </table:table-row>
        <table:table-row table:style-name="表格3.3">
          <table:table-cell table:style-name="表格3.A1" office:value-type="string">
            <text:p text:style-name="P38">1</text:p>
          </table:table-cell>
          <table:table-cell table:style-name="表格3.B3" office:value-type="string">
            <text:p text:style-name="P35"/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5"/>
          </table:table-cell>
          <table:table-cell table:style-name="表格3.E3" office:value-type="string">
            <text:p text:style-name="P35"/>
          </table:table-cell>
          <table:table-cell table:style-name="表格3.F3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39">2</text:p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36"/>
          </table:table-cell>
          <table:table-cell table:style-name="表格3.F4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3</text:p>
          </table:table-cell>
          <table:table-cell table:style-name="表格3.B5" office:value-type="string">
            <text:p text:style-name="P36"/>
          </table:table-cell>
          <table:table-cell table:style-name="表格3.C5" office:value-type="string">
            <text:p text:style-name="P36"/>
          </table:table-cell>
          <table:table-cell table:style-name="表格3.D5" office:value-type="string">
            <text:p text:style-name="P36"/>
          </table:table-cell>
          <table:table-cell table:style-name="表格3.E5" office:value-type="string">
            <text:p text:style-name="P36"/>
          </table:table-cell>
          <table:table-cell table:style-name="表格3.F5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4</text:p>
          </table:table-cell>
          <table:table-cell table:style-name="表格3.B6" office:value-type="string">
            <text:p text:style-name="P36"/>
          </table:table-cell>
          <table:table-cell table:style-name="表格3.C6" office:value-type="string">
            <text:p text:style-name="P36"/>
          </table:table-cell>
          <table:table-cell table:style-name="表格3.D6" office:value-type="string">
            <text:p text:style-name="P36"/>
          </table:table-cell>
          <table:table-cell table:style-name="表格3.E6" office:value-type="string">
            <text:p text:style-name="P36"/>
          </table:table-cell>
          <table:table-cell table:style-name="表格3.F6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5</text:p>
          </table:table-cell>
          <table:table-cell table:style-name="表格3.B7" office:value-type="string">
            <text:p text:style-name="P36"/>
          </table:table-cell>
          <table:table-cell table:style-name="表格3.C7" office:value-type="string">
            <text:p text:style-name="P36"/>
          </table:table-cell>
          <table:table-cell table:style-name="表格3.D7" office:value-type="string">
            <text:p text:style-name="P36"/>
          </table:table-cell>
          <table:table-cell table:style-name="表格3.E7" office:value-type="string">
            <text:p text:style-name="P36"/>
          </table:table-cell>
          <table:table-cell table:style-name="表格3.F7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6</text:p>
          </table:table-cell>
          <table:table-cell table:style-name="表格3.B8" office:value-type="string">
            <text:p text:style-name="P36"/>
          </table:table-cell>
          <table:table-cell table:style-name="表格3.C8" office:value-type="string">
            <text:p text:style-name="P36"/>
          </table:table-cell>
          <table:table-cell table:style-name="表格3.D8" office:value-type="string">
            <text:p text:style-name="P36"/>
          </table:table-cell>
          <table:table-cell table:style-name="表格3.E8" office:value-type="string">
            <text:p text:style-name="P36"/>
          </table:table-cell>
          <table:table-cell table:style-name="表格3.F8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7</text:p>
          </table:table-cell>
          <table:table-cell table:style-name="表格3.B9" office:value-type="string">
            <text:p text:style-name="P36"/>
          </table:table-cell>
          <table:table-cell table:style-name="表格3.C9" office:value-type="string">
            <text:p text:style-name="P36"/>
          </table:table-cell>
          <table:table-cell table:style-name="表格3.D9" office:value-type="string">
            <text:p text:style-name="P36"/>
          </table:table-cell>
          <table:table-cell table:style-name="表格3.E9" office:value-type="string">
            <text:p text:style-name="P36"/>
          </table:table-cell>
          <table:table-cell table:style-name="表格3.F9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8</text:p>
          </table:table-cell>
          <table:table-cell table:style-name="表格3.B10" office:value-type="string">
            <text:p text:style-name="P36"/>
          </table:table-cell>
          <table:table-cell table:style-name="表格3.C10" office:value-type="string">
            <text:p text:style-name="P36"/>
          </table:table-cell>
          <table:table-cell table:style-name="表格3.D10" office:value-type="string">
            <text:p text:style-name="P36"/>
          </table:table-cell>
          <table:table-cell table:style-name="表格3.E10" office:value-type="string">
            <text:p text:style-name="P36"/>
          </table:table-cell>
          <table:table-cell table:style-name="表格3.F10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9</text:p>
          </table:table-cell>
          <table:table-cell table:style-name="表格3.B11" office:value-type="string">
            <text:p text:style-name="P36"/>
          </table:table-cell>
          <table:table-cell table:style-name="表格3.C11" office:value-type="string">
            <text:p text:style-name="P36"/>
          </table:table-cell>
          <table:table-cell table:style-name="表格3.D11" office:value-type="string">
            <text:p text:style-name="P36"/>
          </table:table-cell>
          <table:table-cell table:style-name="表格3.E11" office:value-type="string">
            <text:p text:style-name="P36"/>
          </table:table-cell>
          <table:table-cell table:style-name="表格3.F1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10</text:p>
          </table:table-cell>
          <table:table-cell table:style-name="表格3.B12" office:value-type="string">
            <text:p text:style-name="P36"/>
          </table:table-cell>
          <table:table-cell table:style-name="表格3.C12" office:value-type="string">
            <text:p text:style-name="P36"/>
          </table:table-cell>
          <table:table-cell table:style-name="表格3.D12" office:value-type="string">
            <text:p text:style-name="P36"/>
          </table:table-cell>
          <table:table-cell table:style-name="表格3.E12" office:value-type="string">
            <text:p text:style-name="P36"/>
          </table:table-cell>
          <table:table-cell table:style-name="表格3.F12" office:value-type="string">
            <text:p text:style-name="P36"/>
          </table:table-cell>
        </table:table-row>
      </table:table>
      <text:p text:style-name="P66">檔案格式說明</text:p>
      <text:p text:style-name="P65">一、檔案格式</text:p>
      <text:p text:style-name="P65">（一）圖檔：以png、jpg、jpeg為限，每件至少<text:span text:style-name="T45">六百</text:span>萬畫素以上或解析度150 dpi以上。</text:p>
      <text:p text:style-name="P65">（二）影像檔：以mp4為限，每件至少<text:span text:style-name="T45">三十</text:span>秒以上。</text:p>
      <text:p text:style-name="P65">（三）文字檔：以word、odt、pdf為限。</text:p>
      <text:p text:style-name="P67">（四）送審作品至多以<text:span text:style-name="T45">十</text:span>件為限，同一件作品可提供多份不同方向或不同呈現效果之檔案。</text:p>
      <text:p text:style-name="P65">二、檔案命名</text:p>
      <text:p text:style-name="P68"><text:s text:c="4"/>資料檔名請配合送審作品清單（附件四）依「編號_作品名稱_類別」命名，若同一件作品有多份檔案，則於檔名最後再另編號。</text:p>
      <text:p text:style-name="P125"/>
      <text:p text:style-name="P21">附件五　國家人權博物館駐館藝術家計畫成果報告書格式</text:p>
      <text:p text:style-name="P20"/>
      <text:p text:style-name="P20"/>
      <text:p text:style-name="P113"><text:span text:style-name="T36">國家人權博物館駐館藝術家</text:span><text:span text:style-name="T1">計畫</text:span></text:p>
      <text:p text:style-name="P81"/>
      <text:p text:style-name="P81">計畫名稱：○○○○○○○○○○○計畫</text:p>
      <text:p text:style-name="P81"/>
      <text:p text:style-name="P81">成果報告書</text:p>
      <text:p text:style-name="P126"/>
      <text:p text:style-name="P18"/>
      <text:p text:style-name="P19"/>
      <text:p text:style-name="P19"/>
      <text:p text:style-name="P19"/>
      <text:p text:style-name="P1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>中華民國○○○年○月○○日</text:p>
      <text:p text:style-name="P108"/>
      <text:p text:style-name="P119"><text:span text:style-name="T9">一</text:span><text:span text:style-name="T42">、</text:span><text:span text:style-name="T9">基本資料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姓名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4">電話</text:p>
          </table:table-cell>
          <table:table-cell table:style-name="表格4.B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E-mail</text:p>
          </table:table-cell>
          <table:table-cell table:style-name="表格4.B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駐館計畫名稱</text:p>
          </table:table-cell>
          <table:table-cell table:style-name="表格4.B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駐館期間</text:p>
          </table:table-cell>
          <table:table-cell table:style-name="表格4.B1" office:value-type="string">
            <text:p text:style-name="P28"/>
          </table:table-cell>
        </table:table-row>
        <table:table-row table:style-name="表格4.6">
          <table:table-cell table:style-name="表格4.A1" office:value-type="string">
            <text:p text:style-name="P23">駐館地點</text:p>
          </table:table-cell>
          <table:table-cell table:style-name="表格4.B1" office:value-type="string">
            <text:p text:style-name="P26">□白色恐怖景美紀念園區</text:p>
            <text:p text:style-name="P26">□白色恐怖綠島紀念園區</text:p>
            <text:p text:style-name="P26">□其他說明：</text:p>
          </table:table-cell>
        </table:table-row>
        <table:table-row table:style-name="表格4.7">
          <table:table-cell table:style-name="表格4.A1" office:value-type="string">
            <text:p text:style-name="P83">駐館成果說明</text:p>
            <text:p text:style-name="P89">（含<text:span text:style-name="T45">計畫實施情形、創作初步成果之文稿、圖片或影片...等</text:span>）</text:p>
          </table:table-cell>
          <table:table-cell table:style-name="表格4.B1" office:value-type="string">
            <text:p text:style-name="P26"/>
          </table:table-cell>
        </table:table-row>
        <text:soft-page-break/>
        <table:table-row table:style-name="表格4.8">
          <table:table-cell table:style-name="表格4.A8" office:value-type="string">
            <text:p text:style-name="P82">創作成果照片</text:p>
            <text:p text:style-name="P88">(jpg電子檔案，每一jpg圖檔以300dpi的畫質為佳或檔案至少1MB以上）</text:p>
          </table:table-cell>
          <table:table-cell table:style-name="表格4.B8" office:value-type="string">
            <text:p text:style-name="P26"/>
          </table:table-cell>
        </table:table-row>
        <table:table-row table:style-name="表格4.9">
          <table:table-cell table:style-name="表格4.A8" office:value-type="string">
            <text:p text:style-name="P85">效益及意見回饋</text:p>
          </table:table-cell>
          <table:table-cell table:style-name="表格4.B8" office:value-type="string">
            <text:p text:style-name="P26"/>
          </table:table-cell>
        </table:table-row>
        <table:table-row table:style-name="表格4.10">
          <table:table-cell table:style-name="表格4.A8" office:value-type="string">
            <text:p text:style-name="P84">後續創作計畫簡述</text:p>
          </table:table-cell>
          <table:table-cell table:style-name="表格4.B8" office:value-type="string">
            <text:p text:style-name="P26"/>
          </table:table-cell>
        </table:table-row>
        <table:table-row table:style-name="表格4.6">
          <table:table-cell table:style-name="表格4.A1" office:value-type="string">
            <text:p text:style-name="P86">附件</text:p>
          </table:table-cell>
          <table:table-cell table:style-name="表格4.B1" office:value-type="string">
            <text:p text:style-name="P40">※必備附件：</text:p>
            <text:p text:style-name="P115"><text:span text:style-name="T13">□成果報告書</text:span><text:span text:style-name="T15">(含可編輯word及pdf電子檔案)</text:span></text:p>
            <text:p text:style-name="P116"><text:span text:style-name="T13">□</text:span><text:span text:style-name="T15">成果影像檔 (jpg或mp4電子檔案，每一jpg圖檔以</text:span><text:span text:style-name="T17">300</text:span><text:span text:style-name="T15">dpi的畫質為佳或檔案至少1MB以上）</text:span></text:p>
            <text:p text:style-name="P41">□其他（　　　　　　　　　）</text:p>
          </table:table-cell>
        </table:table-row>
        <table:table-row table:style-name="表格4.12">
          <table:table-cell table:style-name="表格4.A1" office:value-type="string">
            <text:p text:style-name="P86">簽章</text:p>
          </table:table-cell>
          <table:table-cell table:style-name="表格4.B1" office:value-type="string">
            <text:p text:style-name="P40"/>
          </table:table-cell>
        </table:table-row>
      </table:table>
      <text:p text:style-name="P37"/>
      <text:p text:style-name="P58">二、檢附資料：授權同意書、收據</text:p>
      <text:p text:style-name="P59">附件六</text:p>
      <text:p text:style-name="P63">授權同意書</text:p>
      <text:p text:style-name="P61"/>
      <text:p text:style-name="P121"><text:span text:style-name="T24">授 權 人：</text:span><text:span text:style-name="T21"> <text:s text:c="19"/></text:span><text:span text:style-name="T24"><text:s/>(以下簡稱甲方)</text:span></text:p>
      <text:p text:style-name="P121"><text:span text:style-name="T24">被授權人：</text:span><text:span text:style-name="T21">國家人權博物館 <text:s text:c="5"/></text:span><text:span text:style-name="T24"><text:s/>(以下簡稱乙方)</text:span></text:p>
      <text:p text:style-name="P121"><text:span text:style-name="T14">甲方同意將</text:span><text:span text:style-name="T19"> <text:s text:c="14"/>（駐館計畫名稱）</text:span><text:span text:style-name="T14">授權乙方依本同意書規定方式使用，雙方為相關權利義務事宜，訂立條款如下：</text:span></text:p>
      <text:list xml:id="list1299413642" text:style-name="WWNum1">
        <text:list-header>
          <text:p text:style-name="P127"><text:span text:style-name="T49">一</text:span><text:span text:style-name="T26">、</text:span><text:span text:style-name="T48">授權</text:span>標的</text:p>
        </text:list-header>
      </text:list>
      <text:p text:style-name="P55">授權標的(範圍)如下(詳附件)：</text:p>
      <text:p text:style-name="P60">(計畫成果，授權範圍請自行填寫，或同意全部授權，並檢附電子檔光碟 ，謝謝。） <text:s text:c="52"/></text:p>
      <text:p text:style-name="P122"><text:span text:style-name="T20"><text:s text:c="63"/></text:span><text:span text:style-name="T25"><text:s text:c="58"/></text:span><text:span text:style-name="T43"><text:s text:c="161"/></text:span><text:span text:style-name="T22"><text:s text:c="15"/></text:span><text:span text:style-name="T43"><text:s text:c="233"/></text:span><text:span text:style-name="T25"><text:s/></text:span><text:span text:style-name="T20"><text:s text:c="72"/></text:span></text:p>
      <text:p text:style-name="P52"><text:s/>(欄位不足請自行增列)</text:p>
      <text:list xml:id="list150336694526739" text:continue-numbering="true" text:style-name="WWNum1">
        <text:list-header>
          <text:p text:style-name="P128"><text:span text:style-name="T45">二</text:span><text:span text:style-name="T26">、</text:span>授權範圍及方式</text:p>
        </text:list-header>
      </text:list>
      <text:p text:style-name="P47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p text:style-name="P57">三、授權地區</text:p>
      <text:p text:style-name="P56">不限區域。</text:p>
      <text:list xml:id="list150337174653935" text:continue-numbering="true" text:style-name="WWNum1">
        <text:list-header>
          <text:p text:style-name="P127"><text:span text:style-name="T45">四、</text:span><text:span text:style-name="T16">授權期間</text:span></text:p>
        </text:list-header>
      </text:list>
      <text:p text:style-name="P53">永久授權。</text:p>
      <text:list xml:id="list150336316170192" text:continue-numbering="true" text:style-name="WWNum1">
        <text:list-header>
          <text:p text:style-name="P129"><text:span text:style-name="T45">五、</text:span>授權費用</text:p>
        </text:list-header>
      </text:list>
      <text:p text:style-name="P54">甲方同意無償授權乙方得依本同意書之約定使用授權標的。</text:p>
      <text:list xml:id="list150337363098716" text:continue-numbering="true" text:style-name="WWNum1">
        <text:list-header>
          <text:p text:style-name="P130"><text:span text:style-name="T47">六</text:span><text:span text:style-name="T45">、</text:span>授權變更</text:p>
        </text:list-header>
      </text:list>
      <text:p text:style-name="P46">本同意書非經雙方以書面合意，不得變更。經雙方合議變更者，應附於<text:span text:style-name="T45"> </text:span></text:p>
      <text:p text:style-name="P46">本同意書之後做為授權同意書之一部分。</text:p>
      <text:list xml:id="list150336741497436" text:continue-numbering="true" text:style-name="WWNum1">
        <text:list-header>
          <text:p text:style-name="P129"><text:span text:style-name="T45">七、</text:span>擔保</text:p>
        </text:list-header>
      </text:list>
      <text:list xml:id="list3687128756" text:style-name="WWNum4">
        <text:list-item>
          <text:p text:style-name="P131"><text:soft-page-break/>本契約若有未盡事宜或不明之處，依著作權法及其他相關法令規定。</text:p>
        </text:list-item>
        <text:list-item>
          <text:p text:style-name="P131">甲方應擔保其依本同意書所提供之所有授權標的，絶無違反法令或侵害第三人智慧財產權或其他權益之情事。</text:p>
        </text:list-item>
        <text:list-item>
          <text:p text:style-name="P131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31">甲乙雙方同意，對因本契約所引發之一切糾紛，應本誠信原則解決之。如有訴訟之必要，以乙方所在地之地方法院為第一審管轄法院。</text:p>
          <text:p text:style-name="P132"/>
        </text:list-item>
      </text:list>
      <text:p text:style-name="P44"/>
      <text:p text:style-name="P44"><draw:frame draw:style-name="fr1" draw:name="21" text:anchor-type="paragraph" svg:x="12.831cm" svg:y="0.76cm" svg:width="1.722cm" style:rel-width="scale" svg:height="1.616cm" style:rel-height="scale" draw:z-index="0"><draw:text-box><text:p text:style-name="P124">章</text:p></draw:text-box></draw:frame></text:p>
      <text:p text:style-name="P120"><text:span text:style-name="預設段落字型"><text:span text:style-name="T44">立同意書人(甲方)： <text:s text:c="5"/></text:span></text:span><text:span text:style-name="T44"><text:s text:c="13"/></text:span></text:p>
      <text:p text:style-name="P123"><text:s text:c="3"/>地址：</text:p>
      <text:p text:style-name="P48"><text:s text:c="3"/>電話： </text:p>
      <text:p text:style-name="P45"><text:s text:c="4"/></text:p>
      <text:p text:style-name="P49">中華民國 <text:s text:c="7"/>年 <text:s text:c="7"/>月 <text:s text:c="6"/>日</text:p>
      <text:p text:style-name="P104"/>
      <text:p text:style-name="P108"/>
      <text:p text:style-name="P43">附件七</text:p>
      <text:p text:style-name="P62"/>
      <text:p text:style-name="P62">收 <text:s text:c="3"/>據</text:p>
      <text:p text:style-name="P102"/>
      <text:p text:style-name="P51"><text:s text:c="3"/>中 華 民 國 <text:s text:c="4"/>年 <text:s text:c="3"/>月 <text:s text:c="3"/>日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9"><text:span text:style-name="T5">茲收到：</text:span><text:span text:style-name="T6">國家人權博物館</text:span></text:p>
            <text:p text:style-name="P103"/>
            <text:p text:style-name="P109"><text:span text:style-name="T5">新臺幣：</text:span><text:span text:style-name="T7"> </text:span><text:span text:style-name="T8"><text:s text:c="3"/></text:span><text:span text:style-name="T6">萬</text:span><text:span text:style-name="T8"> <text:s text:c="3"/></text:span><text:span text:style-name="T6">仟</text:span><text:span text:style-name="T8"> <text:s text:c="3"/></text:span><text:span text:style-name="T6">佰</text:span><text:span text:style-name="T8"> <text:s text:c="3"/></text:span><text:span text:style-name="T6">拾</text:span><text:span text:style-name="T8"> <text:s text:c="2"/></text:span><text:span text:style-name="T6">元整。</text:span><text:span text:style-name="T34">(請以國字大寫表示)</text:span></text:p>
            <text:p text:style-name="P110"><text:span text:style-name="T6">上款係</text:span><text:span text:style-name="T5">：</text:span><text:span text:style-name="T6">國家人權博物館駐館藝術家計畫</text:span></text:p>
            <text:p text:style-name="P16">計畫名稱：「○○○○○○」創作費</text:p>
          </table:table-cell>
        </table:table-row>
        <table:table-row table:style-name="表格5.2">
          <table:table-cell table:style-name="表格5.A2" office:value-type="string">
            <text:p text:style-name="P17">領款人（簽名或蓋章）：</text:p>
            <text:p text:style-name="P50"/>
            <text:p text:style-name="P50">身分證字號：</text:p>
            <text:p text:style-name="P50">戶籍地址：</text:p>
            <text:p text:style-name="P50">聯絡電話：</text:p>
            <text:p text:style-name="P50">E-MAIL：</text:p>
          </table:table-cell>
        </table:table-row>
        <table:table-row table:style-name="表格5.3">
          <table:table-cell table:style-name="表格5.A1" office:value-type="string">
            <text:p text:style-name="P118"><text:span text:style-name="T14">立帳郵局/銀行名稱：</text:span><text:span text:style-name="T19"> <text:s text:c="35"/></text:span></text:p>
            <text:p text:style-name="P117"><text:span text:style-name="T14">分行名稱：</text:span><text:span text:style-name="T19"> <text:s text:c="15"/>　 <text:s text:c="4"/></text:span><text:span text:style-name="T14"><text:s text:c="2"/>代碼：</text:span><text:span text:style-name="T19"> <text:s text:c="13"/></text:span></text:p>
            <text:p text:style-name="Standard"><text:span text:style-name="T14">撥款帳號：</text:span><text:span text:style-name="T19"> <text:s text:c="17"/>　 <text:s text:c="24"/></text:span></text:p>
          </table:table-cell>
        </table:table-row>
      </table:table>
      <text:p text:style-name="P106"/>
      <text:p text:style-name="P69">備註：</text:p>
      <text:p text:style-name="P69">1.請檢附帳號存摺封面影本。</text:p>
      <text:p text:style-name="P70">2.本館將代為扣繳補充保費，以及創作費將依規定預扣所得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????, PMingLiU" svg:font-family="'????, PMingLiU'"/>
    <style:font-face style:name="Microsoft YaHei" svg:font-family="'Microsoft YaHei'"/>
    <style:font-face style:name="微軟正黑體1" svg:font-family="微軟正黑體"/>
    <style:font-face style:name="新細明體1" svg:font-family="新細明體"/>
    <style:font-face style:name="標楷體3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zxx" fo:country="none" style:letter-kerning="true" fo:background-color="transparent" style:font-name-asian="標楷體3" style:font-family-asian="標楷體" style:font-size-asian="14pt" style:language-asian="zh" style:country-asian="TW" style:font-name-complex="Calibri1" style:font-family-complex="Calibri" style:font-family-generic-complex="system" style:font-pitch-complex="variable" style:font-size-complex="14pt" style:language-complex="zxx" style:country-complex="non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fo:language="zxx" fo:country="none" style:letter-kerning="true" fo:background-color="transparent" style:font-name-asian="標楷體3" style:font-family-asian="標楷體" style:font-size-asian="14pt" style:language-asian="zh" style:country-asian="TW" style:font-name-complex="Calibri1" style:font-family-complex="Calibri" style:font-family-generic-complex="system" style:font-pitch-complex="variable" style:font-size-complex="14pt" style:language-complex="zxx" style:country-complex="non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預設段落字型" style:family="text"/>
    <style:style style:name="Line_20_numbering" style:display-name="Line numbering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 text:consecutive-numbering="true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 text:consecutive-numbering="true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3cm" fo:margin-left="1.614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5:55:42.102000000</meta:creation-date>
    <meta:editing-duration>PT5H31M5S</meta:editing-duration>
    <meta:editing-cycles>57</meta:editing-cycles>
    <meta:generator>MODA_ODF_Application_Tools/3.5.5.5.1$Windows_X86_64 LibreOffice_project/0731c5f9adee5daee576bb62a18f665a8d51cd0c</meta:generator>
    <dc:date>2025-11-07T15:03:35.428000000</dc:date>
    <meta:print-date>2025-10-13T11:12:44.922000000</meta:print-date>
    <meta:document-statistic meta:table-count="5" meta:image-count="0" meta:object-count="0" meta:page-count="13" meta:paragraph-count="206" meta:word-count="3193" meta:character-count="4570" meta:non-whitespace-character-count="3358"/>
    <meta:template xlink:type="simple" xlink:actuate="onRequest" xlink:title="swriter" xlink:href="../../../../Program%20Files/NDC%20ODF%20Application%20Tools/share/template/common/NDCODFTemplate/swriter.ott" meta:date="2023-07-27T15:55:41.212000000"/>
  </office:meta>
</office:document-meta>
</file>