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text-properties style:use-window-font-color="true" fo:font-size="13pt" style:font-size-asian="13pt" style:font-size-complex="13pt"/>
    </style:style>
    <style:style style:name="P2" style:family="paragraph" style:parent-style-name="Default">
      <style:paragraph-properties fo:margin-left="0cm" fo:margin-right="0cm" fo:text-indent="0.847cm" style:auto-text-indent="false"/>
    </style:style>
    <style:style style:name="P3" style:family="paragraph" style:parent-style-name="Default">
      <style:paragraph-properties fo:margin-left="0.847cm" fo:margin-right="0cm" fo:text-indent="0cm" style:auto-text-indent="false"/>
    </style:style>
    <style:style style:name="P4" style:family="paragraph" style:parent-style-name="Default">
      <style:paragraph-properties fo:margin-left="2.223cm" fo:margin-right="0cm" fo:text-indent="0cm" style:auto-text-indent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7" style:family="paragraph" style:parent-style-name="Standard">
      <style:paragraph-properties fo:margin-left="0cm" fo:margin-right="0cm" fo:text-indent="0.847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0pt" style:font-name-asian="標楷體1" style:font-size-asian="10pt" style:font-name-complex="Times New Roman" style:font-size-complex="10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use-window-font-color="true" fo:font-size="13pt" style:font-size-asian="13pt" style:font-size-complex="13pt"/>
    </style:style>
    <style:style style:name="T6" style:family="text">
      <style:text-properties style:use-window-font-color="true" fo:font-size="13pt" style:font-size-asian="13pt" style:font-name-complex="F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國家人權博物館藏品登錄編目作業規定</text:span></text:p>
      <text:p text:style-name="P5"><text:bookmark text:name="_GoBack"/><text:span text:style-name="T2">中華民國109年06月29日人權典字第1093001308號函頒</text:span></text:p>
      <text:p text:style-name="Standard"><text:span text:style-name="T4">一、國家人權博物館（以下簡稱本館）為藏品入藏、登錄、編目、保存、維護、修復與使用管理所需，訂定本規定。 </text:span></text:p>
      <text:p text:style-name="P1"/>
      <text:p text:style-name="Default"><text:span text:style-name="T5">二、本館之藏品以人權或政治檔案相關之檔案、史料、文物為主，依其內容及材質屬性，分為手稿、信札、攝影、圖書、期刊、報紙、多媒體、書畫、器物其他等類。舉例說明如下：</text:span></text:p>
      <text:p text:style-name="P2"><text:span text:style-name="T5">（一）手稿類：文稿、筆記、抄本、殘稿、謄稿、日記等。</text:span></text:p>
      <text:p text:style-name="P3"><text:span text:style-name="T5">（二）信札類：明信片、信函、傳真、卡片、便箋、紙條、電報、郵</text:span></text:p>
      <text:p text:style-name="P3"><text:span text:style-name="T5">　　　簡、電子郵件紙本等。</text:span></text:p>
      <text:p text:style-name="P2"><text:span text:style-name="T5">（三）攝影類：各種不同規格材質之正片、負片、相片等。</text:span></text:p>
      <text:p text:style-name="P2"><text:span text:style-name="T5">（四）圖書文獻類：絕版、孤本或珍善本之出版書籍（含完整本、影</text:span></text:p>
      <text:p text:style-name="P2"><text:span text:style-name="T5">　　　印本、散頁）、會議論文集、自製圖書（從不同書籍或期刊拆</text:span></text:p>
      <text:p text:style-name="P2"><text:span text:style-name="T5">　　　頁編輯、裝訂成冊之圖書）、編輯圖書（含樣書、藍本等）。</text:span></text:p>
      <text:p text:style-name="P2"><text:span text:style-name="T5">（五）期刊類：包含雜誌、學術刊物、政府公報、企業內刊等（含完</text:span></text:p>
      <text:p text:style-name="P2"><text:span text:style-name="T5">　　　整本、拆頁、散頁、局部影本及抽印本等形式）。</text:span></text:p>
      <text:p text:style-name="P2"><text:span text:style-name="T5">（六）報紙類：每日、每週等具週期性報紙，包括整版或整份報紙、</text:span></text:p>
      <text:p text:style-name="P4"><text:span text:style-name="T5">非整份報紙、剪報（含影本，或未能辨識報紙名稱者）、電子報輸出等。</text:span></text:p>
      <text:p text:style-name="P3"><text:span text:style-name="T5">（七）多媒體類：包含錄音帶、錄影帶、光碟片、唱片、磁帶、硬碟</text:span></text:p>
      <text:p text:style-name="P3"><text:span text:style-name="T5">　　　等。</text:span></text:p>
      <text:p text:style-name="P2"><text:span text:style-name="T5">（八）書畫類：包含書法、水彩、水墨、油畫、版畫、粉彩畫、膠彩</text:span></text:p>
      <text:p text:style-name="P2"><text:span text:style-name="T5">　　　畫、壓克力彩畫、素描、平面設計圖、複合媒材等。</text:span></text:p>
      <text:p text:style-name="P2"><text:span text:style-name="T5">（九）器物類：與人權或政治檔案相關之器物，如文房四寶、衣物、</text:span></text:p>
      <text:p text:style-name="P2"><text:span text:style-name="T5">　　　生活用品、雕塑像、家具、獎盃牌等。</text:span></text:p>
      <text:p text:style-name="P7"><text:span text:style-name="T4"><text:s/>(十) 其他類：凡不屬於上述九類之與人權或政治檔案相關文物。</text:span></text:p>
      <text:p text:style-name="P6"/>
      <text:p text:style-name="Standard"><text:span text:style-name="T4">三、藏品登錄之原則如下：</text:span></text:p>
      <text:p text:style-name="P2"><text:soft-page-break/><text:span text:style-name="T5">（一）藏品經入藏後，應進行財產登帳、藏品登錄、編目建檔及相關</text:span></text:p>
      <text:p text:style-name="P2"><text:span text:style-name="T5"><text:s text:c="6"/>典藏</text:span><text:span text:style-name="T6">管理作業。</text:span></text:p>
      <text:p text:style-name="P2"><text:span text:style-name="T6">（二）</text:span><text:span text:style-name="T5">藏品經點交數量及評估物件狀況後，應以一物一號原則，由典</text:span></text:p>
      <text:p text:style-name="P2"><text:span text:style-name="T5"><text:s text:c="6"/>藏管理人員給予登錄號，辦理入藏登記。</text:span></text:p>
      <text:p text:style-name="P2"><text:span text:style-name="T5">（三）藏品登錄作業由本館典研中心辦理。</text:span></text:p>
      <text:p text:style-name="P6"/>
      <text:p text:style-name="Standard"><text:span text:style-name="T4">四、藏品入館登錄號計阿拉伯數字十一碼，原則如下：</text:span></text:p>
      <text:p text:style-name="P7"><text:span text:style-name="T4">（一）第一至四碼為經過評估後，確定為入藏品的西元年份。</text:span></text:p>
      <text:p text:style-name="P7"><text:span text:style-name="T4">（二）第五至七碼為該年入藏批次。</text:span></text:p>
      <text:p text:style-name="P7"><text:span text:style-name="T4">（三）第八至十一碼為該批入藏品流水號。</text:span></text:p>
      <text:p text:style-name="P7"><text:span text:style-name="T4">（四）若同組文物有不同部件，則在十一碼之後，分別加入「-」及</text:span></text:p>
      <text:p text:style-name="P7"><text:span text:style-name="T4"><text:s text:c="6"/>三位流水號，以示相關性。</text:span></text:p>
      <text:p text:style-name="P1"/>
      <text:p text:style-name="Default"><text:span text:style-name="T5">五、藏品之入藏登記、編目，應於本館文物典藏管理系統中，依各項表</text:span></text:p>
      <text:p text:style-name="P2"><text:span text:style-name="T5">單項目，詳實填具相關內容。前述各項資訊應隨藏品狀態即時更新。</text:span></text:p>
      <text:p text:style-name="P6"/>
      <text:p text:style-name="Standard"><text:span text:style-name="T4">六、完成登錄編目之藏品應標示入館登錄號。得以下列方法之一為之： </text:span></text:p>
      <text:p text:style-name="P7"><text:span text:style-name="T4">（一）以鉛筆直接書寫於平面藏品封面上。</text:span></text:p>
      <text:p text:style-name="P7"><text:span text:style-name="T4">（二）書寫於無酸卡紙上再繫於藏品。</text:span></text:p>
      <text:p text:style-name="P6"/>
      <text:p text:style-name="Default"><text:span text:style-name="T5">七、本規定經本館主管會議通過後施行，修正時亦同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何慕凡</meta:initial-creator>
    <dc:creator>何慕凡</dc:creator>
    <meta:editing-cycles>3</meta:editing-cycles>
    <meta:creation-date>2020-06-15T13:15:00</meta:creation-date>
    <dc:date>2020-07-01T02:36:00</dc:date>
    <meta:editing-duration>P0D</meta:editing-duration>
    <meta:generator>LibreOffice/6.3.6.2$Windows_X86_64 LibreOffice_project/2196df99b074d8a661f4036fca8fa0cbfa33a497</meta:generator>
    <meta:document-statistic meta:table-count="0" meta:image-count="0" meta:object-count="0" meta:page-count="2" meta:paragraph-count="40" meta:word-count="1014" meta:character-count="1070" meta:non-whitespace-character-count="10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