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7cm" fo:margin-left="-1.515cm" fo:margin-top="0cm" fo:margin-bottom="0cm" table:align="left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0.975cm"/>
    </style:style>
    <style:style style:name="表格1.C" style:family="table-column">
      <style:table-column-properties style:column-width="4.89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0.289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247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47cm" fo:keep-together="auto"/>
    </style:style>
    <style:style style:name="表格1.3" style:family="table-row">
      <style:table-row-properties style:min-row-height="0.82cm" fo:keep-together="auto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556cm" fo:keep-together="auto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849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7" style:family="table-row">
      <style:table-row-properties style:min-row-height="0.743cm" fo:keep-together="auto"/>
    </style:style>
    <style:style style:name="表格1.12" style:family="table-row">
      <style:table-row-properties style:min-row-height="0.695cm" fo:keep-together="auto"/>
    </style:style>
    <style:style style:name="表格1.A12" style:family="table-cell">
      <style:table-cell-properties style:vertical-align="middle" fo:padding="0.053cm" fo:border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" style:family="table">
      <style:table-properties style:width="17.007cm" fo:margin-left="-1.515cm" fo:margin-top="0cm" fo:margin-bottom="0cm" table:align="left" style:writing-mode="lr-tb"/>
    </style:style>
    <style:style style:name="表格2.A" style:family="table-column">
      <style:table-column-properties style:column-width="2.639cm"/>
    </style:style>
    <style:style style:name="表格2.B" style:family="table-column">
      <style:table-column-properties style:column-width="0.975cm"/>
    </style:style>
    <style:style style:name="表格2.C" style:family="table-column">
      <style:table-column-properties style:column-width="4.89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1.228cm"/>
    </style:style>
    <style:style style:name="表格2.G" style:family="table-column">
      <style:table-column-properties style:column-width="1.129cm"/>
    </style:style>
    <style:style style:name="表格2.H" style:family="table-column">
      <style:table-column-properties style:column-width="0.356cm"/>
    </style:style>
    <style:style style:name="表格2.I" style:family="table-column">
      <style:table-column-properties style:column-width="1.141cm"/>
    </style:style>
    <style:style style:name="表格2.J" style:family="table-column">
      <style:table-column-properties style:column-width="0.148cm"/>
    </style:style>
    <style:style style:name="表格2.K" style:family="table-column">
      <style:table-column-properties style:column-width="2.247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0.82cm" fo:keep-together="auto"/>
    </style:style>
    <style:style style:name="表格2.5" style:family="table-row">
      <style:table-row-properties style:min-row-height="1.556cm" fo:keep-together="auto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57cm" fo:keep-together="auto"/>
    </style:style>
    <style:style style:name="表格2.7" style:family="table-row">
      <style:table-row-properties style:min-row-height="0.891cm" fo:keep-together="auto"/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middle" fo:padding="0.053cm" fo:border-left="0.5pt solid #000000" fo:border-right="0.5pt solid #000000" fo:border-top="0.5pt solid #000000" fo:border-bottom="1.5pt solid #000000"/>
    </style:style>
    <style:style style:name="表格2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Default">
      <style:text-properties style:use-window-font-color="true" fo:font-size="14pt" style:font-size-asian="14pt" style:font-size-complex="14pt"/>
    </style:style>
    <style:style style:name="P2" style:family="paragraph" style:parent-style-name="Default">
      <style:paragraph-properties fo:text-align="center" style:justify-single-word="false" fo:break-before="page"/>
    </style:style>
    <style:style style:name="P3" style:family="paragraph" style:parent-style-name="Default">
      <style:paragraph-properties fo:margin-top="0cm" fo:margin-bottom="0.09cm" loext:contextual-spacing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>
      <style:paragraph-properties style:line-height-at-least="0.811cm"/>
      <style:text-properties style:font-name="標楷體" fo:font-size="14pt" style:font-name-asian="標楷體1" style:font-size-asian="14pt" style:font-name-complex="新細明體1"/>
    </style:style>
    <style:style style:name="P6" style:family="paragraph" style:parent-style-name="List_20_Paragraph">
      <style:paragraph-properties style:line-height-at-least="0.811cm"/>
      <style:text-properties style:font-name="標楷體" fo:font-size="14pt" style:font-name-asian="標楷體1" style:font-size-asian="14pt"/>
    </style:style>
    <style:style style:name="P7" style:family="paragraph" style:parent-style-name="List_20_Paragraph">
      <style:paragraph-properties fo:line-height="0.6cm"/>
      <style:text-properties style:font-name="標楷體" fo:font-size="14pt" style:font-name-asian="標楷體1" style:font-size-asian="14pt"/>
    </style:style>
    <style:style style:name="P8" style:family="paragraph" style:parent-style-name="List_20_Paragraph">
      <style:paragraph-properties style:line-height-at-least="0.811cm"/>
    </style:style>
    <style:style style:name="P9" style:family="paragraph" style:parent-style-name="List_20_Paragraph" style:list-style-name="WWNum7">
      <style:paragraph-properties style:line-height-at-least="0.811cm"/>
    </style:style>
    <style:style style:name="P10" style:family="paragraph" style:parent-style-name="List_20_Paragraph" style:list-style-name="WWNum1">
      <style:paragraph-properties style:line-height-at-least="0.811cm"/>
    </style:style>
    <style:style style:name="P11" style:family="paragraph" style:parent-style-name="List_20_Paragraph" style:list-style-name="WWNum8">
      <style:paragraph-properties style:line-height-at-least="0.811cm"/>
    </style:style>
    <style:style style:name="P12" style:family="paragraph" style:parent-style-name="List_20_Paragraph" style:list-style-name="WWNum9">
      <style:paragraph-properties style:line-height-at-least="0.811cm"/>
    </style:style>
    <style:style style:name="P13" style:family="paragraph" style:parent-style-name="List_20_Paragraph" style:list-style-name="WWNum10">
      <style:paragraph-properties style:line-height-at-least="0.811cm"/>
    </style:style>
    <style:style style:name="P14" style:family="paragraph" style:parent-style-name="List_20_Paragraph" style:list-style-name="WWNum1">
      <style:paragraph-properties fo:margin-left="0.85cm" fo:margin-right="0cm" style:line-height-at-least="0.811cm" fo:text-indent="-0.85cm" style:auto-text-indent="false"/>
    </style:style>
    <style:style style:name="P15" style:family="paragraph" style:parent-style-name="List_20_Paragraph">
      <style:paragraph-properties fo:margin-left="0.85cm" fo:margin-right="0cm" style:line-height-at-least="0.811cm" fo:text-indent="0.988cm" style:auto-text-indent="false"/>
    </style:style>
    <style:style style:name="P16" style:family="paragraph" style:parent-style-name="List_20_Paragraph">
      <style:paragraph-properties fo:margin-left="0.85cm" fo:margin-right="0cm" style:line-height-at-least="0.811cm" fo:text-indent="0cm" style:auto-text-indent="false"/>
      <style:text-properties style:font-name="標楷體" fo:font-size="14pt" style:font-name-asian="標楷體1" style:font-size-asian="14pt" style:font-name-complex="新細明體1"/>
    </style:style>
    <style:style style:name="P17" style:family="paragraph" style:parent-style-name="List_20_Paragraph">
      <style:paragraph-properties fo:margin-left="3.343cm" fo:margin-right="0cm" style:line-height-at-least="0.811cm" fo:text-indent="0cm" style:auto-text-indent="false"/>
    </style:style>
    <style:style style:name="P18" style:family="paragraph" style:parent-style-name="List_20_Paragraph">
      <style:paragraph-properties fo:margin-left="1.279cm" fo:margin-right="0cm" style:line-height-at-least="0.811cm" fo:text-indent="0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23" style:family="paragraph" style:parent-style-name="Standard"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style:line-height-at-least="0.811cm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line-height="0.6cm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Standard">
      <style:paragraph-properties fo:line-height="0.6cm"/>
      <style:text-properties style:font-name="標楷體" style:font-name-asian="標楷體1"/>
    </style:style>
    <style:style style:name="P29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/>
    </style:style>
    <style:style style:name="P30" style:family="paragraph" style:parent-style-name="Standard">
      <style:paragraph-properties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31" style:family="paragraph" style:parent-style-name="Standard">
      <style:paragraph-properties fo:line-height="0.6cm"/>
      <style:text-properties style:font-name="標楷體" fo:font-size="18pt" style:font-name-asian="標楷體1" style:font-size-asian="18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36" style:family="paragraph" style:parent-style-name="Standard">
      <style:paragraph-properties fo:margin-top="0cm" fo:margin-bottom="0cm" loext:contextual-spacing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37" style:family="paragraph" style:parent-style-name="Standard">
      <style:paragraph-properties fo:margin-top="0cm" fo:margin-bottom="0cm" loext:contextual-spacing="false" fo:orphans="2" fo:widows="2"/>
    </style:style>
    <style:style style:name="P38" style:family="paragraph" style:parent-style-name="Standard">
      <style:paragraph-properties fo:margin-top="0cm" fo:margin-bottom="0cm" loext:contextual-spacing="false" fo:text-align="end" style:justify-single-word="false" fo:orphans="2" fo:widows="2"/>
    </style:style>
    <style:style style:name="P39" style:family="paragraph" style:parent-style-name="Standard">
      <style:paragraph-properties fo:margin-top="0cm" fo:margin-bottom="0cm" loext:contextual-spacing="false"/>
    </style:style>
    <style:style style:name="P40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1" style:family="paragraph" style:parent-style-name="Standard">
      <style:paragraph-properties fo:margin-left="0cm" fo:margin-right="1.411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6cm" fo:text-indent="-1.499cm" style:auto-text-indent="false"/>
    </style:style>
    <style:style style:name="P43" style:family="paragraph" style:parent-style-name="Standard">
      <style:paragraph-properties fo:text-align="center" style:justify-single-word="false" fo:break-before="page"/>
    </style:style>
    <style:style style:name="P44" style:family="paragraph" style:parent-style-name="Standard">
      <style:paragraph-properties fo:margin-left="0cm" fo:margin-right="0cm" fo:line-height="0.6cm" fo:text-indent="-1.249cm" style:auto-text-indent="false"/>
    </style:style>
    <style:style style:name="P45" style:family="paragraph" style:parent-style-name="Standard">
      <style:paragraph-properties fo:margin-left="0cm" fo:margin-right="0cm" fo:line-height="0.6cm" fo:text-indent="-1.249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0cm" fo:margin-right="0cm" fo:line-height="0.6cm" fo:text-align="center" style:justify-single-word="false" fo:text-indent="-1.249cm" style:auto-text-indent="false" fo:break-before="page"/>
    </style:style>
    <style:style style:name="P47" style:family="paragraph" style:parent-style-name="Standard">
      <style:paragraph-properties fo:margin-left="0.208cm" fo:margin-right="0cm" fo:line-height="150%" fo:text-indent="-1.457cm" style:auto-text-indent="false"/>
    </style:style>
    <style:style style:name="P48" style:family="paragraph" style:parent-style-name="Standard">
      <style:paragraph-properties fo:margin-left="0.208cm" fo:margin-right="0cm" fo:line-height="0.6cm" fo:text-indent="-1.457cm" style:auto-text-indent="false"/>
      <style:text-properties style:font-name="標楷體" fo:font-size="14pt" style:font-name-asian="標楷體1" style:font-size-asian="14pt"/>
    </style:style>
    <style:style style:name="P49" style:family="paragraph" style:parent-style-name="Standard">
      <style:paragraph-properties fo:margin-left="0.208cm" fo:margin-right="0cm" fo:line-height="0.6cm" fo:text-align="center" style:justify-single-word="false" fo:text-indent="-1.457cm" style:auto-text-indent="false"/>
      <style:text-properties style:font-name="標楷體" fo:font-size="14pt" style:font-name-asian="標楷體1" style:font-size-asian="14pt"/>
    </style:style>
    <style:style style:name="P50" style:family="paragraph" style:parent-style-name="Standard">
      <style:paragraph-properties fo:margin-left="0.208cm" fo:margin-right="0cm" fo:line-height="0.6cm" fo:text-indent="-1.457cm" style:auto-text-indent="false"/>
    </style:style>
    <style:style style:name="P51" style:family="paragraph" style:parent-style-name="Standard">
      <style:paragraph-properties fo:margin-left="0.208cm" fo:margin-right="0cm" fo:line-height="0.6cm" fo:text-align="center" style:justify-single-word="false" fo:text-indent="-1.457cm" style:auto-text-indent="false"/>
    </style:style>
    <style:style style:name="P52" style:family="paragraph" style:parent-style-name="Standard">
      <style:paragraph-properties fo:margin-left="0.416cm" fo:margin-right="0cm" fo:line-height="0.6cm" fo:text-align="center" style:justify-single-word="false" fo:text-indent="-1.665cm" style:auto-text-indent="false"/>
      <style:text-properties style:font-name="標楷體" fo:font-size="16pt" style:font-name-asian="標楷體1" style:font-size-asian="16pt"/>
    </style:style>
    <style:style style:name="P53" style:family="paragraph" style:parent-style-name="Standard">
      <style:paragraph-properties fo:margin-left="0cm" fo:margin-right="1.693cm" fo:line-height="0.6cm" fo:text-align="end" style:justify-single-word="false" fo:text-indent="-1.249cm" style:auto-text-indent="false"/>
      <style:text-properties style:font-name="標楷體" style:font-name-asian="標楷體1" style:font-size-complex="12pt"/>
    </style:style>
    <style:style style:name="P54" style:family="paragraph" style:parent-style-name="Standard">
      <style:paragraph-properties fo:margin-left="0cm" fo:margin-right="-0.102cm" fo:line-height="0.6cm" fo:text-align="end" style:justify-single-word="false" fo:text-indent="-1.249cm" style:auto-text-indent="false"/>
      <style:text-properties style:font-name="標楷體" style:font-name-asian="標楷體1" style:font-size-complex="12pt"/>
    </style:style>
    <style:style style:name="P55" style:family="paragraph" style:parent-style-name="Standard">
      <style:paragraph-properties fo:margin-left="0.201cm" fo:margin-right="0cm" fo:line-height="0.67cm" fo:text-indent="-0.455cm" style:auto-text-indent="false"/>
    </style:style>
    <style:style style:name="P56" style:family="paragraph" style:parent-style-name="Standard">
      <style:paragraph-properties fo:margin-left="0.201cm" fo:margin-right="0cm" fo:line-height="0.6cm" fo:text-indent="-0.455cm" style:auto-text-indent="false"/>
      <style:text-properties style:font-name="標楷體" fo:font-size="14pt" style:font-name-asian="標楷體1" style:font-size-asian="14pt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Microsoft YaHei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新細明體1" style:font-size-complex="20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8" style:family="text"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name-complex="新細明體1"/>
    </style:style>
    <style:style style:name="T11" style:family="text">
      <style:text-properties style:font-name="標楷體" fo:font-size="14pt" style:font-name-asian="標楷體1" style:font-size-asian="14pt" style:font-name-complex="Microsoft YaHei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6pt" fo:font-weight="bold" style:font-name-asian="標楷體1" style:font-size-asian="16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style:use-window-font-color="true" fo:font-size="16pt" fo:font-weight="bold" style:font-size-asian="16pt" style:font-weight-asian="bold" style:font-size-complex="16pt"/>
    </style:style>
    <style:style style:name="T20" style:family="text">
      <style:text-properties style:use-window-font-color="true" fo:font-size="14pt" style:font-size-asian="14pt" style:font-size-complex="14pt"/>
    </style:style>
    <style:style style:name="T21" style:family="text">
      <style:text-properties style:use-window-font-color="true" fo:font-size="14pt" style:font-size-asian="14pt" style:font-name-complex="新細明體1" style:font-size-complex="14pt"/>
    </style:style>
    <style:style style:name="T22" style:family="text"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style:use-window-font-color="true" style:font-name="新細明體" fo:font-size="14pt" style:font-name-asian="新細明體1" style:font-size-asian="14pt" style:font-name-complex="新細明體1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33cm" fo:min-width="1.409cm" fo:padding-top="0.127cm" fo:padding-bottom="0.127cm" fo:padding-left="0.254cm" fo:padding-right="0.254cm" fo:wrap-option="wrap" fo:margin-left="0.318cm" fo:margin-right="0.36cm" fo:margin-top="0.127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國家人權博物館藏品圖像影</text:span><text:span text:style-name="T2">音</text:span><text:span text:style-name="T3">資料使用作業要</text:span><text:span text:style-name="T1">點</text:span></text:p>
      <text:p text:style-name="P20"><text:span text:style-name="T5"><text:s/>中華民國109年05月21日人權典字第10930008732號函頒</text:span></text:p>
      <text:p text:style-name="P21"><text:bookmark text:name="_GoBack"/></text:p>
      <text:list xml:id="list1628373409" text:style-name="WWNum1">
        <text:list-item>
          <text:p text:style-name="P14"><text:span text:style-name="T9">國家人權博物館（以下簡稱本館）為促進各界使用藏品圖像</text:span></text:p>
        </text:list-item>
      </text:list>
      <text:p text:style-name="P15"><text:span text:style-name="T9">影音</text:span><text:span text:style-name="T10">資料，以達公共化之效益，特訂定本要點。</text:span></text:p>
      <text:p text:style-name="P16"/>
      <text:list xml:id="list175316892420713" text:continue-numbering="true" text:style-name="WWNum1">
        <text:list-item>
          <text:p text:style-name="P14"><text:span text:style-name="T9">本要點適用對象為國內外團體、個人及機關(構)及團體等為 <text:s/></text:span></text:p>
        </text:list-item>
      </text:list>
      <text:p text:style-name="P15"><text:span text:style-name="T9">學術研究、教育、推廣、出版及衍生品開發等之</text:span><text:span text:style-name="T11">用途</text:span><text:span text:style-name="T9">，得</text:span></text:p>
      <text:p text:style-name="P15"><text:span text:style-name="T9">申請使用本館藏品相關圖像及影音資料。</text:span></text:p>
      <text:p text:style-name="P5"/>
      <text:list xml:id="list175317693185741" text:continue-numbering="true" text:style-name="WWNum1">
        <text:list-item>
          <text:p text:style-name="P14"><text:span text:style-name="T9">本要點用詞定義如下：</text:span></text:p>
        </text:list-item>
      </text:list>
      <text:list xml:id="list491266460" text:style-name="WWNum7">
        <text:list-item>
          <text:p text:style-name="P9"><text:span text:style-name="T9">藏品：本館正式入藏取得之藏品。 </text:span></text:p>
        </text:list-item>
        <text:list-item>
          <text:p text:style-name="P9"><text:span text:style-name="T9">藏品圖像影音資料：指由本館攝製藏品有關之底片、照片、數位圖檔或其他圖像影音資料。</text:span></text:p>
        </text:list-item>
        <text:list-item>
          <text:p text:style-name="P9"><text:span text:style-name="T9">資料使用費：指申請</text:span><text:span text:style-name="T11">人</text:span><text:span text:style-name="T9">申請使用本館藏品圖像影音資料應繳付之費用。</text:span></text:p>
        </text:list-item>
        <text:list-item>
          <text:p text:style-name="P9"><text:span text:style-name="T9">售價：指公開發行或銷售時之市場含稅價格，以新臺幣計算。</text:span></text:p>
        </text:list-item>
      </text:list>
      <text:p text:style-name="P24"/>
      <text:list xml:id="list175316551336350" text:continue-list="list175317693185741" text:style-name="WWNum1">
        <text:list-item>
          <text:p text:style-name="P10"><text:span text:style-name="T9">使用本館藏品之圖像資料，依據用途收費，每次收費以</text:span><text:span text:style-name="T11">一</text:span><text:span text:style-name="T9">個　</text:span></text:p>
        </text:list-item>
      </text:list>
      <text:p text:style-name="P8"><text:span text:style-name="T9">　　圖檔為計費單位，收費依「國家人權博物館藏品圖像影音</text:span></text:p>
      <text:p text:style-name="P8"><text:span text:style-name="T9">　　資料使用收費標準」辦理。</text:span></text:p>
      <text:p text:style-name="P24"/>
      <text:list xml:id="list175317376086142" text:continue-numbering="true" text:style-name="WWNum1">
        <text:list-item>
          <text:p text:style-name="P10"><text:soft-page-break/><text:span text:style-name="T9">使用本館藏品之影音資料，依據用途收費，以部或輯為單</text:span></text:p>
        </text:list-item>
      </text:list>
      <text:p text:style-name="P8"><text:span text:style-name="T9">　　位，每次收費以秒計費，收費依「國家人權博物館藏品圖　</text:span></text:p>
      <text:p text:style-name="P8"><text:span text:style-name="T9">　　像影音資料使用收費標準」辦理。</text:span></text:p>
      <text:p text:style-name="P6"/>
      <text:list xml:id="list175317969581851" text:continue-numbering="true" text:style-name="WWNum1">
        <text:list-item>
          <text:p text:style-name="P10"><text:span text:style-name="T9">使用本館藏品圖像影音資料，應依下列程序辦理：</text:span></text:p>
        </text:list-item>
      </text:list>
      <text:list xml:id="list1908288821" text:style-name="WWNum8">
        <text:list-item>
          <text:p text:style-name="P11"><text:span text:style-name="T9">填寫本館藏品圖像及影音資料使用申請書(格式範例</text:span></text:p>
        </text:list-item>
      </text:list>
      <text:p text:style-name="P17"><text:span text:style-name="T9">如附件一)。</text:span></text:p>
      <text:list xml:id="list175317214663530" text:continue-numbering="true" text:style-name="WWNum8">
        <text:list-item>
          <text:p text:style-name="P11"><text:span text:style-name="T9">非營利目的使用者，應敘明</text:span><text:span text:style-name="T11">用途</text:span><text:span text:style-name="T9">；如屬公開發行者，應敘明重製發行數量、語文別、發行地區及使用期限等資訊。</text:span></text:p>
        </text:list-item>
        <text:list-item>
          <text:p text:style-name="P11"><text:span text:style-name="T9">營利</text:span><text:span text:style-name="T10">目的使用者，敘明用途</text:span><text:span text:style-name="T9">、重製發行</text:span><text:span text:style-name="T10">數量、語文別、發行地區、售價、使用期限等資料，經核可後，始得使用之。</text:span></text:p>
        </text:list-item>
        <text:list-item>
          <text:p text:style-name="P11"><text:span text:style-name="T9">本館有權對申請人</text:span><text:span text:style-name="T10">申請之使用範圍或數量提出調整、限制或不許可。 </text:span></text:p>
        </text:list-item>
        <text:list-item>
          <text:p text:style-name="P11"><text:span text:style-name="T9">申請之用途</text:span><text:span text:style-name="T10">所屬類別、營利或非營利之</text:span><text:span text:style-name="T11">目的</text:span><text:span text:style-name="T10">，以本館之認定為準。於本館收費標準未規定</text:span><text:span text:style-name="T9">者，除有類似可比照之項目</text:span><text:span text:style-name="T10">外，應另</text:span><text:span text:style-name="T11">行</text:span><text:span text:style-name="T10">議約辦理。</text:span></text:p>
        </text:list-item>
        <text:list-item>
          <text:p text:style-name="P11"><text:span text:style-name="T9">申請人如申請本館未取得授權他人使用之藏品圖像影音資料，應檢具「著作財產權人授權同意書」(格式範例如附件二)，本館得視典藏狀況提供圖像影音資料。</text:span></text:p>
        </text:list-item>
        <text:list-item>
          <text:p text:style-name="P11"><text:span text:style-name="T9">申請人應填具「圖像影音資料使用切結書」(格式範例如附件三)。</text:span></text:p>
        </text:list-item>
        <text:list-item>
          <text:p text:style-name="P11"><text:span text:style-name="T9">申請人將申請文件一併送交本館，本館於接獲申請十四個工作天內回覆申請結果。經核准後，由本館通知申請人於七日內完成繳費。</text:span></text:p>
        </text:list-item>
      </text:list>
      <text:p text:style-name="P18"/>
      <text:list xml:id="list175318310912418" text:continue-list="list175317969581851" text:style-name="WWNum1">
        <text:list-item>
          <text:p text:style-name="P10"><text:span text:style-name="T9">申請人為以下情況之</text:span><text:span text:style-name="T11">一</text:span><text:span text:style-name="T9">者，得免收資料使用費：</text:span></text:p>
        </text:list-item>
      </text:list>
      <text:list xml:id="list2841532354" text:style-name="WWNum9">
        <text:list-item>
          <text:p text:style-name="P12"><text:span text:style-name="T9">符合規費法第</text:span><text:span text:style-name="T11">十二</text:span><text:span text:style-name="T9">條規定之情事。</text:span></text:p>
        </text:list-item>
        <text:list-item>
          <text:p text:style-name="P12"><text:span text:style-name="T9">政府機關(構)</text:span><text:span text:style-name="T18"> </text:span><text:span text:style-name="T9">及其他非營利團體等基於教育推廣目的使用者。</text:span></text:p>
        </text:list-item>
        <text:list-item>
          <text:p text:style-name="P12"><text:span text:style-name="T9">國內外各博物館、文化機關(構)與本館合、協辦研究、展示、推廣活動或相關專案，經雙方協議後，得免收費。</text:span></text:p>
        </text:list-item>
        <text:list-item>
          <text:p text:style-name="P12"><text:span text:style-name="T9">本館</text:span><text:span text:style-name="T11">人員</text:span><text:span text:style-name="T9">因公務需要使用者。</text:span></text:p>
        </text:list-item>
      </text:list>
      <text:p text:style-name="P18"/>
      <text:list xml:id="list175318184191623" text:continue-list="list175318310912418" text:style-name="WWNum1">
        <text:list-item>
          <text:p text:style-name="P10"><text:soft-page-break/><text:span text:style-name="T9">經同意使用之藏品圖像影音資料，僅限於本館核定之使用範</text:span></text:p>
        </text:list-item>
      </text:list>
      <text:p text:style-name="P8"><text:span text:style-name="T9">　　圍，公開使用時應於圖說或適當位置標註「國家人權博物</text:span></text:p>
      <text:p text:style-name="P8"><text:span text:style-name="T9">　　館提供」字樣；其製作成品應無償贈予本館至少二份作為</text:span></text:p>
      <text:p text:style-name="P8"><text:span text:style-name="T9">　　查驗及存檔。</text:span></text:p>
      <text:p text:style-name="P6"/>
      <text:list xml:id="list175318135231319" text:continue-numbering="true" text:style-name="WWNum1">
        <text:list-item>
          <text:p text:style-name="P10"><text:span text:style-name="T9">使用本館藏品圖像影音資料時，若有下列各款情事之</text:span><text:span text:style-name="T11">一</text:span><text:span text:style-name="T9">，本</text:span></text:p>
        </text:list-item>
      </text:list>
      <text:p text:style-name="P8"><text:span text:style-name="T9">　　館有權隨時終止使用，已繳交之費用不予退還，並於</text:span><text:span text:style-name="T11">二</text:span><text:span text:style-name="T9">年</text:span></text:p>
      <text:p text:style-name="P8"><text:span text:style-name="T9">　　內不得再申請使用本館藏品圖像影音資料。</text:span></text:p>
      <text:list xml:id="list910761568" text:style-name="WWNum10">
        <text:list-item>
          <text:p text:style-name="P13"><text:span text:style-name="T9">違背國家法令。</text:span></text:p>
        </text:list-item>
        <text:list-item>
          <text:p text:style-name="P13"><text:span text:style-name="T9">危害社會善良風俗。</text:span></text:p>
        </text:list-item>
        <text:list-item>
          <text:p text:style-name="P13"><text:span text:style-name="T9">實際使用情事與書面申請內容不符。</text:span></text:p>
        </text:list-item>
        <text:list-item>
          <text:p text:style-name="P13"><text:span text:style-name="T9">未經本館同意擅自移轉第三</text:span><text:span text:style-name="T11">人使用</text:span><text:span text:style-name="T9">。</text:span></text:p>
        </text:list-item>
        <text:list-item>
          <text:p text:style-name="P13"><text:span text:style-name="T9">未註明資料來源，或未適當標示。</text:span></text:p>
        </text:list-item>
      </text:list>
      <text:p text:style-name="P18"/>
      <text:list xml:id="list175317534599722" text:continue-list="list175318135231319" text:style-name="WWNum1">
        <text:list-item>
          <text:p text:style-name="P10"><text:span text:style-name="T9">其他有損害本館權益之事實或行為者，於二年內不得再申請 <text:s/></text:span></text:p>
        </text:list-item>
      </text:list>
      <text:p text:style-name="P8"><text:span text:style-name="T9"><text:s text:c="3"/>使用本館藏品圖像影音資料，本館並得請求賠償；因故意或</text:span></text:p>
      <text:p text:style-name="P8"><text:span text:style-name="T9"><text:s text:c="3"/>過失致第三人侵害本館權益時，亦同。</text:span></text:p>
      <text:p text:style-name="P7"/>
      <text:p text:style-name="Standard"><text:span text:style-name="T9"><text:s text:c="4"/></text:span></text:p>
      <text:p text:style-name="P23"/>
      <text:p text:style-name="P23"/>
      <text:p text:style-name="P23"><text:soft-page-break/></text:p>
      <text:p text:style-name="P40"><draw:custom-shape text:anchor-type="paragraph" draw:z-index="0" draw:name="文字方塊 2" draw:style-name="gr1" draw:text-style-name="P58" svg:width="1.916cm" svg:height="0.886cm" svg:x="-1.307cm" svg:y="0.002cm"><text:p text:style-name="Frame_20_contents">附件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text:span text:style-name="T12">國家人權博物館藏品圖像影音資料使用申請書(範例)</text:span></text:p>
      <text:p text:style-name="P19"><text:span text:style-name="T12">(申請圖像使用)</text:span></text:p>
      <text:p text:style-name="P41"><text:span text:style-name="T6">申請案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2"><text:span text:style-name="T14">申請人</text:span></text:p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3" office:value-type="string">
            <text:p text:style-name="P37"><text:span text:style-name="T14">申請日期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2"><text:span text:style-name="T14">單位機關</text:span></text:p>
          </table:table-cell>
          <table:table-cell table:style-name="表格1.A1" table:number-columns-spanned="10" office:value-type="string">
            <text:p text:style-name="P38"><text:span text:style-name="T14">(無服務單位機關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<text:span text:style-name="T14">通訊地址</text:span></text:p>
          </table:table-cell>
          <table:table-cell table:style-name="表格1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<text:span text:style-name="T14">電 話</text:span></text:p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7"><text:span text:style-name="T14">傳 真</text:span></text:p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37"><text:span text:style-name="T14">手機</text:span></text:p>
          </table:table-cell>
          <table:covered-table-cell/>
          <table:table-cell table:style-name="表格1.J4" table:number-columns-spanned="2" office:value-type="string">
            <text:p text:style-name="P33"/>
          </table:table-cell>
          <table:covered-table-cell/>
        </table:table-row>
        <table:table-row table:style-name="表格1.5">
          <table:table-cell table:style-name="表格1.A1" table:number-rows-spanned="8" office:value-type="string">
            <text:p text:style-name="P32"><text:span text:style-name="T14">申請使用圖片檔清冊</text:span></text:p>
          </table:table-cell>
          <table:table-cell table:style-name="表格1.B5" table:number-columns-spanned="10" office:value-type="string">
            <text:p text:style-name="Standard"><text:span text:style-name="T15">請勾選用途代號：</text:span></text:p>
            <text:p text:style-name="Standard"><text:span text:style-name="T15">A□學術用途</text:span></text:p>
            <text:p text:style-name="Standard"><text:span text:style-name="T15">B□商業用途，請簡述企畫案內容：(如欄位不敷填寫，請另附企畫書或文件)</text:span><text:span text:style-name="T16"> <text:s text:c="33"/></text:span></text:p>
            <text:p text:style-name="Standard"><text:span text:style-name="T16"><text:s text:c="65"/></text:span></text:p>
            <text:p text:style-name="Standard"><text:span text:style-name="T16"><text:s text:c="65"/></text:span></text:p>
            <text:p text:style-name="Standard"><text:span text:style-name="T16"><text:s text:c="65"/></text:span></text:p>
            <text:p text:style-name="Standard"><text:span text:style-name="T15">C□其他（請簡述用途）：</text:span><text:span text:style-name="T16">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2"><text:span text:style-name="T7">項次</text:span></text:p>
          </table:table-cell>
          <table:table-cell table:style-name="表格1.B6" office:value-type="string">
            <text:p text:style-name="P37"><text:span text:style-name="T7">館藏編號</text:span></text:p>
          </table:table-cell>
          <table:table-cell table:style-name="表格1.B6" table:number-columns-spanned="2" office:value-type="string">
            <text:p text:style-name="P37"><text:span text:style-name="T7">圖像名稱</text:span></text:p>
          </table:table-cell>
          <table:covered-table-cell/>
          <table:table-cell table:style-name="表格1.B6" table:number-columns-spanned="3" office:value-type="string">
            <text:p text:style-name="P37"><text:span text:style-name="T7">圖像解析度</text:span><text:span text:style-name="T14">(</text:span><text:span text:style-name="T8">600</text:span><text:span text:style-name="T7">、</text:span><text:span text:style-name="T8">300</text:span><text:span text:style-name="T7">、</text:span><text:span text:style-name="T8">72dpi)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37"><text:span text:style-name="T7">用途代號</text:span></text:p>
          </table:table-cell>
          <table:covered-table-cell/>
          <table:table-cell table:style-name="表格1.K6" office:value-type="string">
            <text:p text:style-name="P37"><text:span text:style-name="T7">費用（由館方填寫）</text:span>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6"/>
          </table:table-cell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B6" table:number-columns-spanned="3" office:value-type="string">
            <text:p text:style-name="P36"/>
          </table:table-cell>
          <table:covered-table-cell/>
          <table:covered-table-cell/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K6" office:value-type="string">
            <text:p text:style-name="P36"/>
          </table:table-cell>
        </table:table-row>
        <table:table-row table:style-name="表格1.7">
          <table:covered-table-cell/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6"/>
          </table:table-cell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B6" table:number-columns-spanned="3" office:value-type="string">
            <text:p text:style-name="P36"/>
          </table:table-cell>
          <table:covered-table-cell/>
          <table:covered-table-cell/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K6" office:value-type="string">
            <text:p text:style-name="P36"/>
          </table:table-cell>
        </table:table-row>
        <table:table-row table:style-name="表格1.7">
          <table:covered-table-cell/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6"/>
          </table:table-cell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B6" table:number-columns-spanned="3" office:value-type="string">
            <text:p text:style-name="P36"/>
          </table:table-cell>
          <table:covered-table-cell/>
          <table:covered-table-cell/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K6" office:value-type="string">
            <text:p text:style-name="P36"/>
          </table:table-cell>
        </table:table-row>
        <table:table-row table:style-name="表格1.7">
          <table:covered-table-cell/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6"/>
          </table:table-cell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B6" table:number-columns-spanned="3" office:value-type="string">
            <text:p text:style-name="P36"/>
          </table:table-cell>
          <table:covered-table-cell/>
          <table:covered-table-cell/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K6" office:value-type="string">
            <text:p text:style-name="P36"/>
          </table:table-cell>
        </table:table-row>
        <table:table-row table:style-name="表格1.7">
          <table:covered-table-cell/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7"><text:span text:style-name="T7">總計</text:span></text:p>
          </table:table-cell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B6" table:number-columns-spanned="3" office:value-type="string">
            <text:p text:style-name="P36"/>
          </table:table-cell>
          <table:covered-table-cell/>
          <table:covered-table-cell/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K6" office:value-type="string">
            <text:p text:style-name="P36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9"><text:span text:style-name="T7">註：項次可自行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15">備註:境外單位或境外個人使用，依本收費基準所列金額乘以1.5，再折算成美金計。</text:span></text:p>
      <text:p text:style-name="P28"/>
      <text:p text:style-name="P28"/>
      <text:p text:style-name="P28"/>
      <text:p text:style-name="P26"><text:soft-page-break/></text:p>
      <text:p text:style-name="P43"><text:span text:style-name="T12">國家人權博物館藏品圖像影音資料使用申請書(範例)</text:span></text:p>
      <text:p text:style-name="P19"><text:span text:style-name="T12">(申請影音使用)</text:span></text:p>
      <text:p text:style-name="P41"><text:span text:style-name="T6">申請案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32"><text:span text:style-name="T14">申請人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3" office:value-type="string">
            <text:p text:style-name="P37"><text:span text:style-name="T14">申請日期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2"><text:span text:style-name="T14">單位機關</text:span></text:p>
          </table:table-cell>
          <table:table-cell table:style-name="表格2.A1" table:number-columns-spanned="10" office:value-type="string">
            <text:p text:style-name="P38"><text:span text:style-name="T14">(無服務單位機關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2"><text:span text:style-name="T14">通訊地址</text:span></text:p>
          </table:table-cell>
          <table:table-cell table:style-name="表格2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2"><text:span text:style-name="T14">電 話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7"><text:span text:style-name="T14">傳 真</text:span></text:p>
          </table:table-cell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table:number-columns-spanned="2" office:value-type="string">
            <text:p text:style-name="P37"><text:span text:style-name="T14">手機</text:span></text:p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5">
          <table:table-cell table:style-name="表格2.A1" table:number-rows-spanned="7" office:value-type="string">
            <text:p text:style-name="P32"><text:span text:style-name="T14">申請使用影音檔清冊</text:span></text:p>
          </table:table-cell>
          <table:table-cell table:style-name="表格2.B5" table:number-columns-spanned="10" office:value-type="string">
            <text:p text:style-name="Standard"><text:span text:style-name="T15">請勾選用途代號：</text:span></text:p>
            <text:p text:style-name="Standard"><text:span text:style-name="T15">A□公開上映（A-1□機關學校團體等學術用途 <text:s text:c="2"/>A-2□戲院 <text:s/>）</text:span></text:p>
            <text:p text:style-name="Standard"><text:span text:style-name="T15">B□公開播送（B-1□節目 <text:s/>B-2□商業廣告 <text:s/>B-3□公益廣告 <text:s/>B-4□網際網路），商業用途請簡述企畫案內容：(如欄位不敷填寫，請另附企畫書或文件) <text:s text:c="8"/></text:span><text:span text:style-name="T16"><text:s text:c="19"/></text:span></text:p>
            <text:p text:style-name="Standard"><text:span text:style-name="T16"><text:s text:c="65"/></text:span></text:p>
            <text:p text:style-name="Standard"><text:span text:style-name="T16"><text:s text:c="65"/></text:span></text:p>
            <text:p text:style-name="Standard"><text:span text:style-name="T16"><text:s text:c="65"/></text:span></text:p>
            <text:p text:style-name="Standard"><text:span text:style-name="T15">C□發行（C-1□家庭版 <text:s/>C-2□公播版 <text:s/>）</text:span></text:p>
            <text:p text:style-name="Standard"><text:span text:style-name="T15">D□其他（請簡述用途）：</text:span><text:span text:style-name="T16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9"><text:span text:style-name="T4">項次</text:span></text:p>
          </table:table-cell>
          <table:table-cell table:style-name="表格2.A1" office:value-type="string">
            <text:p text:style-name="P19"><text:span text:style-name="T4">館藏編號</text:span></text:p>
          </table:table-cell>
          <table:table-cell table:style-name="表格2.A1" table:number-columns-spanned="2" office:value-type="string">
            <text:p text:style-name="P19"><text:span text:style-name="T4">影音檔名稱</text:span></text:p>
          </table:table-cell>
          <table:covered-table-cell/>
          <table:table-cell table:style-name="表格2.A1" table:number-columns-spanned="3" office:value-type="string">
            <text:p text:style-name="P19"><text:span text:style-name="T4">片長</text:span></text:p>
            <text:p text:style-name="P19"><text:span text:style-name="T4">(時、分、秒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9"><text:span text:style-name="T4">用途代號</text:span></text:p>
          </table:table-cell>
          <table:covered-table-cell/>
          <table:table-cell table:style-name="表格2.A1" office:value-type="string">
            <text:p text:style-name="P19"><text:span text:style-name="T4">費用（由館方填寫）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7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7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7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11">
          <table:covered-table-cell/>
          <table:table-cell table:style-name="表格2.B11" table:number-columns-spanned="10" office:value-type="string">
            <text:p text:style-name="P37"><text:span text:style-name="T7">註：項次可自行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15">備註:境外單位或境外個人使用，依本收費基準所列金額乘以1.5，再折算成美金計。</text:span></text:p>
      <text:p text:style-name="P28"/>
      <text:p text:style-name="P45"/>
      <text:p text:style-name="P45"/>
      <text:p text:style-name="P45"/>
      <text:p text:style-name="P45"/>
      <text:p text:style-name="P45"/>
      <text:p text:style-name="P29"><text:soft-page-break/></text:p>
      <text:p text:style-name="P46"><draw:custom-shape text:anchor-type="paragraph" draw:z-index="1" draw:name="文字方塊 2" draw:style-name="gr1" draw:text-style-name="P58" svg:width="1.916cm" svg:height="0.886cm" svg:x="-0.358cm" svg:y="0.009cm"><text:p text:style-name="Frame_20_contents">附件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著作財產權人授權同意書</text:span></text:p>
      <text:p text:style-name="P31"/>
      <text:p text:style-name="P47"><text:span text:style-name="T9"><text:s text:c="9"/></text:span><text:span text:style-name="T13">立書人 <text:s text:c="10"/>(以下簡稱甲方)，同意______________ (以下簡稱乙方)因執行______________________之需，爰授權乙方利用國家人權博物館之藏品： <text:s text:c="35"/>(如附清單)</text:span></text:p>
      <text:p text:style-name="P48"/>
      <text:p text:style-name="P48"/>
      <text:p text:style-name="P48"/>
      <text:p text:style-name="P48"/>
      <text:p text:style-name="P25"/>
      <text:p text:style-name="P25"/>
      <text:p text:style-name="P52"/>
      <text:p text:style-name="P50"><text:span text:style-name="T9">(甲方)</text:span></text:p>
      <text:p text:style-name="P50"><text:span text:style-name="T9">立書人：</text:span></text:p>
      <text:p text:style-name="P50"><text:span text:style-name="T9">身分證字號：</text:span></text:p>
      <text:p text:style-name="P50"><text:span text:style-name="T9">地址：</text:span></text:p>
      <text:p text:style-name="P50"><text:span text:style-name="T9">電話/手機：</text:span></text:p>
      <text:p text:style-name="P48"/>
      <text:p text:style-name="P48"/>
      <text:p text:style-name="P48"/>
      <text:p text:style-name="P50"><text:span text:style-name="T9">(乙方)</text:span></text:p>
      <text:p text:style-name="P50"><text:span text:style-name="T9">立書人：</text:span></text:p>
      <text:p text:style-name="P50"><text:span text:style-name="T9">身分證字號：</text:span></text:p>
      <text:p text:style-name="P50"><text:soft-page-break/><text:span text:style-name="T9">地址：</text:span></text:p>
      <text:p text:style-name="P50"><text:span text:style-name="T9">電話/手機：</text:span></text:p>
      <text:p text:style-name="P48"/>
      <text:p text:style-name="P48"/>
      <text:p text:style-name="P48"/>
      <text:p text:style-name="P48"/>
      <text:p text:style-name="P51"><text:span text:style-name="T9">中華民國 <text:s text:c="3"/>年 <text:s text:c="3"/>月 <text:s text:c="2"/>日</text:span></text:p>
      <text:p text:style-name="P49"/>
      <text:p text:style-name="P53"/>
      <text:p text:style-name="P53"/>
      <text:p text:style-name="P54"/>
      <text:p text:style-name="P30"/>
      <text:p text:style-name="P2"><draw:custom-shape text:anchor-type="paragraph" draw:z-index="2" draw:name="文字方塊 2" draw:style-name="gr1" draw:text-style-name="P58" svg:width="1.916cm" svg:height="0.886cm" svg:x="-1.489cm" svg:y="0.021cm"><text:p text:style-name="Frame_20_contents">附件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切結書</text:span></text:p>
      <text:p text:style-name="Default"><text:span text:style-name="T20"><text:s text:c="4"/>為申請國家人權博物館藏品圖像影音資料(申請案號：</text:span><text:span text:style-name="T22"> <text:s text:c="4"/></text:span><text:span text:style-name="T20">)，申請人同意遵守「國家人權博物館藏品圖像影音資料使用作業要點」之規定，若有違法之情事，願依相關法律規定辦理。</text:span></text:p>
      <text:p text:style-name="P3"><text:span text:style-name="T20"><text:s text:c="4"/>本次申請使用之資料檔案，在使用期限屆滿時</text:span><text:span text:style-name="T23">，</text:span><text:span text:style-name="T21">自行</text:span><text:span text:style-name="T20">銷毀所有儲存於各種載體內之檔案；如有逾越授權範圍使用之情事</text:span><text:span text:style-name="T23">，</text:span><text:span text:style-name="T20">願自負一切法律責任。</text:span></text:p>
      <text:p text:style-name="Default"><text:span text:style-name="T20">此致</text:span></text:p>
      <text:p text:style-name="Default"><text:span text:style-name="T20">國家人權博物館</text:span></text:p>
      <text:p text:style-name="P1"/>
      <text:p text:style-name="P55"><text:span text:style-name="T9">申請人: <text:s text:c="30"/>（請簽章）</text:span></text:p>
      <text:p text:style-name="P55"><text:span text:style-name="T9">身分證字號：</text:span></text:p>
      <text:p text:style-name="P55"><text:span text:style-name="T9">公司/單位機關： <text:s text:c="22"/>（請用印）</text:span></text:p>
      <text:p text:style-name="P55"><text:span text:style-name="T9">電話（H）：</text:span></text:p>
      <text:p text:style-name="P55"><text:span text:style-name="T9">電話（O）：</text:span></text:p>
      <text:p text:style-name="P55"><text:span text:style-name="T9">手機：</text:span></text:p>
      <text:p text:style-name="P55"><text:span text:style-name="T9">地址（通訊地址）：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1"><text:span text:style-name="T9">中華民國 <text:s text:c="3"/>年 <text:s text:c="3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Microsoft YaHei" style:font-family-complex="'Microsoft YaHei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3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58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玲君</meta:initial-creator>
    <dc:creator>陳佑羽</dc:creator>
    <meta:editing-cycles>7</meta:editing-cycles>
    <meta:creation-date>2020-06-03T07:45:00</meta:creation-date>
    <dc:date>2021-09-17T08:17:00</dc:date>
    <meta:editing-duration>PT5M</meta:editing-duration>
    <meta:generator>LibreOffice/6.3.6.2$Windows_X86_64 LibreOffice_project/2196df99b074d8a661f4036fca8fa0cbfa33a497</meta:generator>
    <meta:document-statistic meta:table-count="2" meta:image-count="0" meta:object-count="0" meta:page-count="10" meta:paragraph-count="136" meta:word-count="2133" meta:character-count="2969" meta:non-whitespace-character-count="2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