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fo:orphans="2" fo:widows="2" style:snap-to-layout-grid="false"/>
    </style:style>
    <style:style style:name="P2" style:family="paragraph" style:parent-style-name="Standard">
      <style:paragraph-properties fo:margin-top="0cm" fo:margin-bottom="0.25cm" loext:contextual-spacing="false" fo:line-height="150%" fo:text-align="center" style:justify-single-word="false" fo:orphans="2" fo:widows="2" style:snap-to-layout-grid="false"/>
    </style:style>
    <style:style style:name="P3" style:family="paragraph" style:parent-style-name="Standard" style:master-page-name="Standard">
      <style:paragraph-properties fo:margin-top="0cm" fo:margin-bottom="0.25cm" loext:contextual-spacing="false" fo:line-height="120%" fo:orphans="2" fo:widows="2" style:page-number="auto" fo:break-before="page" style:snap-to-layout-grid="false"/>
    </style:style>
    <style:style style:name="P4" style:family="paragraph" style:parent-style-name="Standard">
      <style:paragraph-properties fo:margin-top="0cm" fo:margin-bottom="0.21cm" loext:contextual-spacing="false" fo:line-height="120%" fo:orphans="2" fo:widows="2" style:snap-to-layout-grid="false"/>
    </style:style>
    <style:style style:name="P5" style:family="paragraph" style:parent-style-name="Standard">
      <style:paragraph-properties fo:margin-left="1.48cm" fo:margin-right="0cm" fo:margin-top="0cm" fo:margin-bottom="0.25cm" loext:contextual-spacing="false" fo:orphans="2" fo:widows="2" fo:text-indent="-1.48cm" style:auto-text-indent="false" style:snap-to-layout-grid="false"/>
    </style:style>
    <style:style style:name="P6" style:family="paragraph" style:parent-style-name="Standard">
      <style:paragraph-properties fo:margin-left="1.011cm" fo:margin-right="0cm" fo:margin-top="0cm" fo:margin-bottom="0.25cm" loext:contextual-spacing="false" fo:orphans="2" fo:widows="2" fo:text-indent="-1.011cm" style:auto-text-indent="false" style:snap-to-layout-grid="false"/>
    </style:style>
    <style:style style:name="P7" style:family="paragraph" style:parent-style-name="Standard">
      <style:paragraph-properties fo:margin-left="1.011cm" fo:margin-right="0cm" fo:margin-top="0cm" fo:margin-bottom="0.423cm" loext:contextual-spacing="false" fo:orphans="2" fo:widows="2" fo:text-indent="-1.011cm" style:auto-text-indent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margin-left="1.011cm" fo:margin-right="0cm" fo:margin-top="0cm" fo:margin-bottom="0.25cm" loext:contextual-spacing="false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1.071cm" fo:margin-right="0cm" fo:margin-top="0cm" fo:margin-bottom="0.25cm" loext:contextual-spacing="false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1.7cm" fo:margin-right="0cm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1.7cm" fo:margin-right="0cm" fo:margin-top="0cm" fo:margin-bottom="0.25cm" loext:contextual-spacing="false" fo:orphans="2" fo:widows="2" fo:text-indent="0cm" style:auto-text-indent="false" style:snap-to-layout-grid="false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二</text:span></text:p>
      <text:p text:style-name="P2"><text:span text:style-name="T1">國家人權博物館圖像資料授權使用</text:span></text:p>
      <text:p text:style-name="P2"><text:span text:style-name="T1">申請人切結書</text:span></text:p>
      <text:p text:style-name="P4"><text:span text:style-name="T1">為申請國家人權博物館圖像資料授權使用乙案，本人/本公司/單位機關同意遵守下列條款，並向國家人權博物館切結。</text:span></text:p>
      <text:p text:style-name="P5"><text:span text:style-name="T1">一、申請者/公司/單位機關：</text:span></text:p>
      <text:p text:style-name="P6"><text:span text:style-name="T1">二、申請資料名稱：</text:span></text:p>
      <text:p text:style-name="P8"><text:span text:style-name="T1">申請數量：共計    件。（清單如附件）</text:span></text:p>
      <text:p text:style-name="P6"><text:span text:style-name="T1">三、申請日：</text:span></text:p>
      <text:p text:style-name="P6"><text:span text:style-name="T1">四、本次申請用途：</text:span></text:p>
      <text:p text:style-name="P6"><text:span text:style-name="T1">五、同意遵守「國家人權博物館圖像資料授權使用要點」之規定辦理，若有違反前述規定或其他法律規定之情事，相關責任由申請人自行負責。</text:span></text:p>
      <text:p text:style-name="P6"><text:span text:style-name="T1">六、授權利用之內容僅限本次申請利用，不轉作其他目的之用途。</text:span></text:p>
      <text:p text:style-name="P6"><text:span text:style-name="T1">七、國家人權博物館倘依規定終止授權時，申請人應立即停止相關資料之利用，包括不得繼續重製、公開發行、公開傳輸、公開播送、公開演出等。如有違反者，以侵權論。</text:span></text:p>
      <text:p text:style-name="P7"/>
      <text:p text:style-name="P9"><text:span text:style-name="T1">此 致</text:span></text:p>
      <text:p text:style-name="P1"><text:span text:style-name="T1">國家人權博物館</text:span></text:p>
      <text:p text:style-name="P10"><text:span text:style-name="T1">申請人/身分證字號（請簽章）：</text:span></text:p>
      <text:p text:style-name="P11"><text:span text:style-name="T1">公司/單位機關（請用印）：</text:span></text:p>
      <text:p text:style-name="P11"><text:span text:style-name="T1">電話（</text:span><text:span text:style-name="T2">H</text:span><text:span text:style-name="T1">）：</text:span></text:p>
      <text:p text:style-name="P11"><text:span text:style-name="T1">電話（</text:span><text:span text:style-name="T2">O</text:span><text:span text:style-name="T1">）：</text:span></text:p>
      <text:p text:style-name="P11"><text:span text:style-name="T1">手機：</text:span></text:p>
      <text:p text:style-name="P11"><text:span text:style-name="T1">地址（通訊地址）：</text:span></text:p>
      <text:p text:style-name="P11"><text:span text:style-name="T1">切結日期：中華民國 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邱睦淵</meta:initial-creator>
    <dc:creator>邱睦淵</dc:creator>
    <meta:editing-cycles>3</meta:editing-cycles>
    <meta:creation-date>2019-05-21T09:45:00</meta:creation-date>
    <dc:date>2019-05-21T09:46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1" meta:word-count="372" meta:character-count="380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