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P2" style:family="paragraph" style:parent-style-name="Default">
      <style:paragraph-properties fo:margin-left="0.998cm" fo:margin-right="0cm" fo:text-indent="0cm" style:auto-text-indent="false"/>
    </style:style>
    <style:style style:name="P3" style:family="paragraph" style:parent-style-name="Default">
      <style:paragraph-properties fo:margin-left="0cm" fo:margin-right="0cm" fo:text-indent="0.847cm" style:auto-text-indent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P5" style:family="paragraph" style:parent-style-name="No_20_Spacing">
      <style:text-properties style:font-name="標楷體" fo:font-size="13pt" style:font-name-asian="標楷體1" style:font-size-asian="13pt" style:font-size-complex="13pt"/>
    </style:style>
    <style:style style:name="P6" style:family="paragraph" style:parent-style-name="No_20_Spacing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0.75cm" fo:margin-right="0cm" fo:text-indent="0cm" style:auto-text-indent="false"/>
    </style:style>
    <style:style style:name="P11" style:family="paragraph" style:parent-style-name="Standard">
      <style:paragraph-properties fo:margin-left="0.499cm" fo:margin-right="0cm" fo:text-indent="-0.496cm" style:auto-text-indent="false"/>
    </style:style>
    <style:style style:name="P12" style:family="paragraph" style:parent-style-name="Standard">
      <style:paragraph-properties fo:margin-left="1.251cm" fo:margin-right="0cm" fo:text-indent="-1.247cm" style:auto-text-indent="false"/>
    </style:style>
    <style:style style:name="P13" style:family="paragraph" style:parent-style-name="Standard">
      <style:paragraph-properties fo:margin-left="0.004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</style:style>
    <style:style style:name="P15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use-window-font-color="true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use-window-font-color="true" style:font-name="標楷體" fo:font-size="13pt" style:font-name-asian="標楷體1" style:font-size-asian="13pt" style:font-size-complex="13pt"/>
    </style:style>
    <style:style style:name="T3" style:family="text">
      <style:text-properties style:use-window-font-color="true"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家人權博物館典藏庫房與藏品緊急處理作業規定</text:span></text:p>
      <text:p text:style-name="P7"><text:span text:style-name="T4">中華民國109年06月29日人權典字第1093001306</text:span><text:bookmark text:name="_GoBack"/><text:span text:style-name="T4">號函頒</text:span></text:p>
      <text:p text:style-name="P8"/>
      <text:p text:style-name="Default"><text:span text:style-name="T2">一、國家人權博物館（以下簡稱本館）為維護典藏庫房（以下簡稱庫</text:span></text:p>
      <text:p text:style-name="P2"><text:span text:style-name="T2">房）與藏品之安全，於緊急災害時採取緊急處理措施，降低損失，依「</text:span><text:span text:style-name="T3">國家人權博物館典藏管理作業要點</text:span><text:span text:style-name="T2">」第六十二點訂定本規定。 </text:span></text:p>
      <text:p text:style-name="P1"/>
      <text:p text:style-name="Default"><text:span text:style-name="T2">二、</text:span><text:span text:style-name="T3">庫房遭遇下列狀況，且對庫房或藏品有危害之虞時，應進行緊急</text:span><text:span text:style-name="T2">處</text:span></text:p>
      <text:p text:style-name="P3"><text:span text:style-name="T2">理： </text:span></text:p>
      <text:p text:style-name="P6"><text:span text:style-name="T5">(一) 水災、火災、震災、風災等重大天然災害。 </text:span></text:p>
      <text:p text:style-name="P6"><text:span text:style-name="T5">(二) 爆炸、遭竊或搶劫等人為蓄意破壞。 </text:span></text:p>
      <text:p text:style-name="P6"><text:span text:style-name="T5">(三) 其他災害。 </text:span></text:p>
      <text:p text:style-name="P5"/>
      <text:p text:style-name="Standard"><text:span text:style-name="T5">三、緊急通報與處理程序 </text:span></text:p>
      <text:p text:style-name="P10"><text:span text:style-name="T5">（一）通報：災害發生時，應先行通報保全人員及本館典研中心，並</text:span></text:p>
      <text:p text:style-name="P10"><text:span text:style-name="T5"><text:s text:c="6"/>啟動緊急處理程序。 </text:span></text:p>
      <text:p text:style-name="P10"><text:span text:style-name="T5">（二）庫房或藏品緊急處理程序： </text:span></text:p>
      <text:p text:style-name="P11"><text:span text:style-name="T5"><text:s text:c="9"/>1.庫房管理人員應先了解災情。 </text:span></text:p>
      <text:p text:style-name="P12"><text:span text:style-name="T5"><text:s text:c="9"/>2.協調聯繫各單位進行人員及藏品搶救處理。</text:span></text:p>
      <text:p text:style-name="P13"><text:span text:style-name="T5"><text:s text:c="9"/>3.受災者照護及已搶救藏品處理。</text:span></text:p>
      <text:p text:style-name="P13"><text:span text:style-name="T5"><text:s text:c="9"/>4.災場環境控制及災害擴大防止措施。 </text:span></text:p>
      <text:p text:style-name="P12"><text:span text:style-name="T5"><text:s text:c="9"/>5.其他災害應變措施。</text:span></text:p>
      <text:p text:style-name="P13"><text:span text:style-name="T5"><text:s text:c="9"/>6.災情處理後，應進行致災原因及善後調查並完成書面報告。</text:span></text:p>
      <text:p text:style-name="P9"/>
      <text:p text:style-name="Standard"><text:span text:style-name="T5">四、人員及藏品搶救次序如下： </text:span></text:p>
      <text:p text:style-name="P14"><text:span text:style-name="T5">（一）人員：庫房內如有人員應儘速通知其撤離，無法自行離開者應</text:span></text:p>
      <text:p text:style-name="P14"><text:soft-page-break/><text:span text:style-name="T5"><text:s text:c="6"/>優先施救撤離。</text:span></text:p>
      <text:p text:style-name="P15"><text:span text:style-name="T5">（二）藏品：依本館藏品分級依序搶救，但緊急時應依現場指揮者之 <text:s text:c="2"/></text:span></text:p>
      <text:p text:style-name="P15"><text:span text:style-name="T5"><text:s text:c="6"/>命令進行。 </text:span></text:p>
      <text:p text:style-name="P14"><text:span text:style-name="T5">（三）其他設備或財物。</text:span></text:p>
      <text:p text:style-name="P9"/>
      <text:p text:style-name="Standard"><text:span text:style-name="T5">五、已搶救之藏品依下列原則處理：</text:span></text:p>
      <text:p text:style-name="P14"><text:span text:style-name="T5">（一）置放於安全之處所。</text:span></text:p>
      <text:p text:style-name="P14"><text:span text:style-name="T5">（二）如藏品受損，以不擴大損害的方式搬運或陳列。</text:span></text:p>
      <text:p text:style-name="P14"><text:span text:style-name="T5">（三）藏品逐一檢視、記錄（含拍照），並清點列冊及撰寫藏品狀況</text:span></text:p>
      <text:p text:style-name="P14"><text:span text:style-name="T5"><text:s text:c="6"/>報告。 </text:span></text:p>
      <text:p text:style-name="P14"><text:span text:style-name="T5">（四）若藏品有急速劣化或環境污染之虞者應優先處置。</text:span></text:p>
      <text:p text:style-name="P9"/>
      <text:p text:style-name="Standard"><text:span text:style-name="T5">六、為控制災場環境，防止災害擴大，緊急處理時應進行下列措施： </text:span></text:p>
      <text:p text:style-name="P14"><text:span text:style-name="T5">（一）關閉電梯、輸送設備及相關電源設備之使用。</text:span></text:p>
      <text:p text:style-name="P14"><text:span text:style-name="T5">（二）發生水災時，先確定電源開關無漏電之虞，並儘速將設於低架</text:span></text:p>
      <text:p text:style-name="P14"><text:span text:style-name="T5"><text:s text:c="6"/>位之藏品移置高處或視情況將藏品搬移遠離進水區，以及協調 <text:s/></text:span></text:p>
      <text:p text:style-name="P14"><text:span text:style-name="T5"><text:s text:c="6"/>儘速排除水患。 </text:span></text:p>
      <text:p text:style-name="P14"><text:span text:style-name="T5">（三）發生震災時，應先注意餘震之發生，避免造成搶救人員傷亡，</text:span></text:p>
      <text:p text:style-name="P14"><text:span text:style-name="T5"><text:s text:c="6"/>並依專業人員之建議，協調進行庫房臨時加固設施。</text:span></text:p>
      <text:p text:style-name="P14"><text:span text:style-name="T5">（四）發生火災時，應關閉空調設備，以避免火苗及煙塵經空調管道 <text:s/></text:span></text:p>
      <text:p text:style-name="P14"><text:span text:style-name="T5"><text:s text:c="6"/>擴散。確認自動滅火系統已啟動，滅火系統如對人有窒息危險</text:span></text:p>
      <text:p text:style-name="P14"><text:span text:style-name="T5"><text:s text:c="6"/>時，應先確認人員已離開火場。</text:span></text:p>
      <text:p text:style-name="P14"><text:span text:style-name="T5">（五）發生竊盜或人為蓄意破壞時，應保持現場完整，除受許可者</text:span></text:p>
      <text:p text:style-name="P14"><text:span text:style-name="T5"><text:s text:c="6"/>外，管制人員出入。</text:span></text:p>
      <text:p text:style-name="P9"/>
      <text:p text:style-name="Standard"><text:span text:style-name="T5">七、災後處理由典研中心辦理，本館其他單位應就其業務職責協助辦 <text:s text:c="2"/></text:span></text:p>
      <text:p text:style-name="P14"><text:soft-page-break/><text:span text:style-name="T5">理，其處理程序如下：</text:span></text:p>
      <text:p text:style-name="P14"><text:span text:style-name="T5">（一）調查災害發生原因。</text:span></text:p>
      <text:p text:style-name="P14"><text:span text:style-name="T5">（二）清查藏品損傷情況。</text:span></text:p>
      <text:p text:style-name="P14"><text:span text:style-name="T5">（三）規劃復原計畫及所需資源。 </text:span></text:p>
      <text:p text:style-name="P14"><text:span text:style-name="T5">（四）提報災害處理過程並進行復原工作。 </text:span></text:p>
      <text:p text:style-name="P14"><text:span text:style-name="T5">（五）規劃藏品修復計畫。</text:span></text:p>
      <text:p text:style-name="P9"/>
      <text:p text:style-name="Standard"><text:span text:style-name="T5">八、典研中心應擬訂藏品緊急處理計畫，並依需要隨時更新資料，定期</text:span></text:p>
      <text:p text:style-name="Standard"><text:span text:style-name="T5"><text:s text:c="4"/>演練，其內容包含： </text:span></text:p>
      <text:p text:style-name="P14"><text:span text:style-name="T5">（一）緊急通報系統及人員名單</text:span></text:p>
      <text:p text:style-name="P14"><text:span text:style-name="T5">（二）藏品搶救人員編組</text:span></text:p>
      <text:p text:style-name="P14"><text:span text:style-name="T5">（三）藏品位置圖</text:span></text:p>
      <text:p text:style-name="P14"><text:span text:style-name="T5">（四）藏品分級及其搶救順序 </text:span></text:p>
      <text:p text:style-name="P14"><text:span text:style-name="T5">（五）其他</text:span></text:p>
      <text:p text:style-name="Standard"><text:span text:style-name="T5"><text:s/></text:span></text:p>
      <text:p text:style-name="Standard"><text:span text:style-name="T5">九、本規定經本館主管會議通過後施行，修正時亦同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何慕凡</meta:initial-creator>
    <dc:creator>何慕凡</dc:creator>
    <meta:editing-cycles>5</meta:editing-cycles>
    <meta:creation-date>2020-06-15T12:51:00</meta:creation-date>
    <dc:date>2020-07-01T02:33:00</dc:date>
    <meta:editing-duration>PT5M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59" meta:word-count="1090" meta:character-count="1260" meta:non-whitespace-character-count="1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