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fo:font-size="13pt" style:font-size-asian="13pt" style:font-size-complex="13pt"/>
    </style:style>
    <style:style style:name="P2" style:family="paragraph" style:parent-style-name="Default">
      <style:paragraph-properties fo:margin-left="0cm" fo:margin-right="0cm" fo:text-indent="0.847cm" style:auto-text-indent="false"/>
    </style:style>
    <style:style style:name="P3" style:family="paragraph" style:parent-style-name="Default">
      <style:paragraph-properties fo:margin-left="0.847cm" fo:margin-right="0cm" fo:text-indent="0cm" style:auto-text-indent="false"/>
    </style:style>
    <style:style style:name="P4" style:family="paragraph" style:parent-style-name="Default">
      <style:paragraph-properties fo:margin-left="2.251cm" fo:margin-right="0cm" fo:text-indent="0cm" style:auto-text-indent="false"/>
    </style:style>
    <style:style style:name="P5" style:family="paragraph" style:parent-style-name="Default">
      <style:paragraph-properties fo:margin-left="2.251cm" fo:margin-right="0cm" fo:text-indent="-1.404cm" style:auto-text-indent="false"/>
    </style:style>
    <style:style style:name="P6" style:family="paragraph" style:parent-style-name="Default">
      <style:paragraph-properties fo:margin-left="0.101cm" fo:margin-right="0cm" fo:text-indent="0.746cm" style:auto-text-indent="false"/>
    </style:style>
    <style:style style:name="P7" style:family="paragraph" style:parent-style-name="Default">
      <style:paragraph-properties fo:margin-left="1.501cm" fo:margin-right="0cm" fo:text-indent="0.746cm" style:auto-text-indent="false"/>
    </style:style>
    <style:style style:name="P8" style:family="paragraph" style:parent-style-name="Default">
      <style:paragraph-properties fo:margin-left="1.905cm" fo:margin-right="0cm" fo:text-indent="0cm" style:auto-text-indent="false"/>
      <style:text-properties style:use-window-font-color="true" fo:font-size="13pt" style:font-size-asian="13pt" style:font-size-complex="13pt"/>
    </style:style>
    <style:style style:name="P9" style:family="paragraph" style:parent-style-name="Default">
      <style:paragraph-properties fo:margin-left="1.404cm" fo:margin-right="0cm" fo:text-indent="0.847cm" style:auto-text-indent="false"/>
    </style:style>
    <style:style style:name="P10" style:family="paragraph" style:parent-style-name="Default">
      <style:paragraph-properties fo:margin-left="0.751cm" fo:margin-right="0cm" fo:text-indent="0cm" style:auto-text-indent="false"/>
    </style:style>
    <style:style style:name="P11" style:family="paragraph" style:parent-style-name="Default">
      <style:paragraph-properties fo:margin-left="3.651cm" fo:margin-right="0cm" fo:text-indent="-1.404cm" style:auto-text-indent="false"/>
    </style:style>
    <style:style style:name="P12" style:family="paragraph" style:parent-style-name="Default">
      <style:paragraph-properties fo:margin-left="0.75cm" fo:margin-right="0cm" fo:text-indent="0cm" style:auto-text-indent="false"/>
    </style:style>
    <style:style style:name="P13" style:family="paragraph" style:parent-style-name="Default">
      <style:paragraph-properties fo:margin-left="1.591cm" fo:margin-right="0cm" fo:text-indent="0.097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use-window-font-color="true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家人權博物館</text:span><text:span text:style-name="T2">典藏庫房管理作業規定</text:span></text:p>
      <text:p text:style-name="P14"><text:span text:style-name="T3">中華民國109年06月29日人權典字第1093001305</text:span><text:bookmark text:name="_GoBack"/><text:span text:style-name="T3">號函頒</text:span></text:p>
      <text:p text:style-name="P15"/>
      <text:p text:style-name="Standard"><text:span text:style-name="T4">一、國家人權博物館（以下簡稱本館）為辦理典藏庫房（以下簡稱庫 </text:span></text:p>
      <text:p text:style-name="Standard"><text:span text:style-name="T4"><text:s text:c="4"/>房）管理業務，妥善管理人員出入庫房及藏品保存環境，特訂定本</text:span></text:p>
      <text:p text:style-name="Standard"><text:span text:style-name="T4"><text:s text:c="4"/>規定。</text:span></text:p>
      <text:p text:style-name="P15"/>
      <text:p text:style-name="Standard"><text:span text:style-name="T4">二、本館庫房管理業務應由庫房管理人員負責之。</text:span></text:p>
      <text:p text:style-name="P15"/>
      <text:p text:style-name="Default"><text:span text:style-name="T5">三、庫房應分別裝設保全門禁系統及門鎖，連線於全館保全監視系統，</text:span></text:p>
      <text:p text:style-name="Default"><text:span text:style-name="T5"><text:s text:c="4"/>並不定期檢視系統之運作。相關管制如下：</text:span></text:p>
      <text:p text:style-name="P2"><text:span text:style-name="T5">（一）監視器：設置於庫房內外及主要出入口，由保全人員二十四小</text:span></text:p>
      <text:p text:style-name="P2"><text:span text:style-name="T5">　　　時監控。</text:span></text:p>
      <text:p text:style-name="P3"><text:span text:style-name="T5">（二）庫房門禁卡、入庫磁卡及鑰匙：庫房門禁卡、入庫磁卡及鑰匙</text:span></text:p>
      <text:p text:style-name="P4"><text:span text:style-name="T5">各一式四套，一套由綜合規劃組保管備用，一套由典研中心主任保管備用，二套由庫房管理人員保管使用。庫房門禁卡、入庫磁卡及鑰匙須妥善保管，不得私自複製或任意交付他人使用。若有遺失即應陳報典藏單位。</text:span></text:p>
      <text:p text:style-name="P3"><text:span text:style-name="T5">（三）入庫權限：入庫磁卡之權限設定與鑰匙備份由典研中心控管。（四）庫房門禁卡、入庫磁卡及鑰匙保管人員需造冊列管並每年辦理</text:span></text:p>
      <text:p text:style-name="P4"><text:span text:style-name="T5">盤點，離職、調職或退休時，應將庫房門禁卡、入庫磁卡及鑰匙列入移交。 </text:span></text:p>
      <text:p text:style-name="P5"><text:span text:style-name="T5">（五）持有庫房門禁卡、入庫磁卡及庫房鑰匙之人員職務調動時，保管人員應於生效日起取消其庫房門禁卡、入庫磁卡入庫權限，庫房鑰匙則於異動時辦理移交。</text:span></text:p>
      <text:p text:style-name="P6"><text:span text:style-name="T5">（六）持有庫房門禁卡、入庫磁卡及庫房鑰匙之人員若遺失，需報備</text:span></text:p>
      <text:p text:style-name="P7"><text:span text:style-name="T5">並辦理卡片權限作廢。</text:span></text:p>
      <text:p text:style-name="P8"/>
      <text:p text:style-name="Default"><text:span text:style-name="T5">四、庫房管理人員職責</text:span></text:p>
      <text:p text:style-name="P2"><text:span text:style-name="T5">（一）應妥善保管其權限庫房門禁卡、入庫磁卡及所有庫房鑰匙。</text:span></text:p>
      <text:p text:style-name="P3"><text:span text:style-name="T5">（二）應管制庫房進出人員及定期進行庫房設備之維護。</text:span></text:p>
      <text:p text:style-name="P3"><text:span text:style-name="T5">（三）應定期進行下列項目之檢查，並定期呈報：</text:span></text:p>
      <text:p text:style-name="P4"><text:soft-page-break/><text:span text:style-name="T5">1.庫房整潔狀況</text:span></text:p>
      <text:p text:style-name="P4"><text:span text:style-name="T5">2.藏品櫃位正確性</text:span></text:p>
      <text:p text:style-name="P4"><text:span text:style-name="T5">3.溫溼度狀況</text:span></text:p>
      <text:p text:style-name="P4"><text:span text:style-name="T5">4.追蹤蟲菌現象</text:span></text:p>
      <text:p text:style-name="P4"><text:span text:style-name="T5">5.其他危害藏品及庫房設施之情事</text:span></text:p>
      <text:p text:style-name="P3"><text:span text:style-name="T5">（四）若發現溫、溼度變動過劇或生物狀況異常，庫房管理人員應立</text:span></text:p>
      <text:p text:style-name="P9"><text:span text:style-name="T5">即檢討原因，並採取必要之因應措施。 </text:span></text:p>
      <text:p text:style-name="P10"><text:span text:style-name="T5">（五）典藏庫房之災後巡檢及回報。</text:span></text:p>
      <text:p text:style-name="P1"/>
      <text:p text:style-name="Default"><text:span text:style-name="T5">五、進出本館庫房，應於上班時間為之；如因業務需要於非上班時間進</text:span></text:p>
      <text:p text:style-name="P3"><text:span text:style-name="T5">出庫房，應事先向典研中心主任報備後辦理。若因處理保全系統或其他緊急事件者不在此限，但事後應補正相關程序。進出相關規定如下：</text:span></text:p>
      <text:p text:style-name="P2"><text:span text:style-name="T5">（一）本館非典藏業務相關人員或館外人員因工程施作或業務承攬需</text:span></text:p>
      <text:p text:style-name="P11"><text:span text:style-name="T5">要需進入庫房，須先經典研中心主任同意後，由庫房管理人員</text:span></text:p>
      <text:p text:style-name="P11"><text:span text:style-name="T5">或指定代理人陪同進入。</text:span></text:p>
      <text:p text:style-name="P3"><text:span text:style-name="T5">（二）庫房門禁管制系統應留有啟閉紀錄以供查考，進出庫房人員須</text:span></text:p>
      <text:p text:style-name="P4"><text:span text:style-name="T5">確實登記，並註明入出庫時間、姓名及理由，以供查核。</text:span></text:p>
      <text:p text:style-name="P3"><text:span text:style-name="T5">（三）參訪者須經陳奉權責長官核可後，由庫房管理人員或指定代理</text:span></text:p>
      <text:p text:style-name="P4"><text:span text:style-name="T5">人陪同進入。</text:span></text:p>
      <text:p text:style-name="P3"><text:span text:style-name="T5">（四）若發現溫、溼度變動過劇或生物狀況異常，庫房管理人員應立</text:span></text:p>
      <text:p text:style-name="P9"><text:span text:style-name="T5">即檢討原因，並採取必要之因應措施。 </text:span></text:p>
      <text:p text:style-name="P10"><text:span text:style-name="T5">（五）典藏庫房之災後巡檢及回報。</text:span></text:p>
      <text:p text:style-name="P1"/>
      <text:p text:style-name="Default"><text:span text:style-name="T5">六、 為確保藏品之良好保存環境及狀況，進入庫房應遵守下列事項： </text:span></text:p>
      <text:p text:style-name="P12"><text:span text:style-name="T5">（一）因業務需要攜入之物品或工具應登記。進入庫房前應將個人物</text:span></text:p>
      <text:p text:style-name="P13"><text:span text:style-name="T5"><text:s text:c="2"/>品置於專用置物櫃內。</text:span></text:p>
      <text:p text:style-name="P12"><text:span text:style-name="T5">（二）不得攜帶食物飲料、易燃品、爆裂物或其他影響典藏環境、有</text:span></text:p>
      <text:p text:style-name="P12"><text:soft-page-break/><text:span text:style-name="T5"><text:s text:c="6"/>害藏品之物質。</text:span></text:p>
      <text:p text:style-name="P12"><text:span text:style-name="T5">（三）未經許可不得任意碰觸及攜出藏品。 </text:span></text:p>
      <text:p text:style-name="P12"><text:span text:style-name="T5">（四）未經許可不得攝影拍照。 </text:span></text:p>
      <text:p text:style-name="P12"><text:span text:style-name="T5">（五）人員離開庫房後，應確實關閉所有照明設備及使用器材之電</text:span></text:p>
      <text:p text:style-name="P12"><text:span text:style-name="T5">　　　源。</text:span></text:p>
      <text:p text:style-name="P12"><text:span text:style-name="T5">（六）庫房內不得留存、放置易燃物品或具強酸、強鹼、揮發性等有</text:span></text:p>
      <text:p text:style-name="P12"><text:span text:style-name="T5">　　　害藏品之物質。</text:span></text:p>
      <text:p text:style-name="P1"/>
      <text:p text:style-name="Default"><text:span text:style-name="T5">七、 安全防護與緊急措施 </text:span></text:p>
      <text:p text:style-name="P12"><text:span text:style-name="T5">（一）由本館景美管理中心定期檢查消防、緊急照明設備、錄影監視</text:span></text:p>
      <text:p text:style-name="P12"><text:span text:style-name="T5">　　　系統及門禁管制系統。</text:span></text:p>
      <text:p text:style-name="P12"><text:span text:style-name="T5">（二）庫房如遇緊急災害時，依本館藏品與庫房災害緊急處理作業規</text:span></text:p>
      <text:p text:style-name="P12"><text:span text:style-name="T5">　　　定辦理。</text:span></text:p>
      <text:p text:style-name="P12"><text:span text:style-name="T5">（三）由典研中心定期辦理庫房消防演練。</text:span></text:p>
      <text:p text:style-name="P1"/>
      <text:p text:style-name="Default"><text:span text:style-name="T5">八、本規定經本館主管會議通過後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07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慕凡</meta:initial-creator>
    <dc:creator>何慕凡</dc:creator>
    <meta:editing-cycles>10</meta:editing-cycles>
    <meta:print-date>2020-04-30T07:44:00</meta:print-date>
    <meta:creation-date>2020-06-15T12:22:00</meta:creation-date>
    <dc:date>2020-07-01T02:32:00</dc:date>
    <meta:editing-duration>PT25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59" meta:word-count="1375" meta:character-count="1438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