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line-height="0.776cm" fo:text-align="center" style:justify-single-word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家人權博物館人權紀念碑</text:span></text:p>
      <text:p text:style-name="P4"><text:span text:style-name="T1">不同意刻錄意見書</text:span></text:p>
      <text:p text:style-name="Standard"/>
      <text:p text:style-name="P6"><text:span text:style-name="T2">本人________不同意政治受難者__________之姓名等資訊刻錄於國家人權博物館之人權紀念碑，茲此提出不同意刻錄意見書。</text:span></text:p>
      <text:p text:style-name="P1"/>
      <text:p text:style-name="P5"><text:span text:style-name="T2">本人與政治受難者之親屬關係為：</text:span></text:p>
      <text:p text:style-name="P2"><text:span text:style-name="T2">□本人 <text:s text:c="2"/>□配偶 <text:s text:c="7"/>□直系血親卑親屬</text:span></text:p>
      <text:p text:style-name="Standard"><text:span text:style-name="T2">□父母 <text:s text:c="2"/>□兄弟姐妹 <text:s text:c="3"/>□祖父母</text:span></text:p>
      <text:p text:style-name="P1"/>
      <text:p text:style-name="Standard"><text:span text:style-name="T2">簽署人：___________ （簽名或蓋章）</text:span></text:p>
      <text:p text:style-name="Standard"><text:span text:style-name="T2">聯絡電話：</text:span></text:p>
      <text:p text:style-name="Standard"><text:span text:style-name="T2">聯絡地址：</text:span></text:p>
      <text:p text:style-name="P1"/>
      <text:p text:style-name="P3"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同意錄名意見書</dc:title>
    <meta:initial-creator>崔含葦</meta:initial-creator>
    <dc:creator>張晏菖</dc:creator>
    <meta:editing-cycles>11</meta:editing-cycles>
    <meta:creation-date>2023-10-04T07:11:00</meta:creation-date>
    <dc:date>2023-10-23T08:48:00</dc:date>
    <meta:editing-duration>PT11M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10" meta:word-count="138" meta:character-count="198" meta:non-whitespace-character-count="164"/>
    <meta:user-defined meta:name="AppVersion">16.0000</meta:user-defined>
    <meta:template xlink:type="simple" xlink:actuate="onRequest" xlink:title="Normal.dotm" xlink:href=""/>
  </office:meta>
</office:document-meta>
</file>