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widows="2" fo:orphans="2" fo:text-align="end" fo:margin-top="0.0833in" fo:line-height="0.3333in" fo:margin-left="0.4451in" fo:text-indent="-0.4451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6" style:parent-style-name="Standard" style:family="paragraph">
      <style:paragraph-properties fo:widows="2" fo:orphans="2" fo:line-height="0.3333in"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" style:parent-style-name="Standard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line-height="0.305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0.3055in" fo:margin-left="0.393in" fo:text-indent="0.1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0.3055in" fo:margin-left="0.393in" fo:text-indent="0.1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line-height="0.3055in" fo:margin-left="0.5847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 fo:line-height="0.3055in" fo:margin-left="0.5847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line-height="0.3055in" fo:margin-left="0.5847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line-height="0.3055in" fo:margin-left="0.393in" fo:text-indent="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line-height="0.3055in" fo:margin-left="0.393in" fo:text-indent="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 fo:line-height="0.3055in" fo:margin-left="0.393in" fo:text-indent="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 fo:line-height="0.3055in" fo:margin-left="0.393in" fo:text-indent="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 fo:line-height="0.3055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家人權博物館推動民間設置</text:span><text:span text:style-name="T3">具轉型正義意涵場址</text:span><text:span text:style-name="T4">作業要點</text:span></text:p>
      <text:p text:style-name="P5">中華民國114年4月11日人權展字第11430008902號令訂定</text:p>
      <text:p text:style-name="P6"/>
      <text:p text:style-name="P7">一、國家人權博物館（以下簡稱本館）為推動民間設置具轉型正義意涵場址，特訂定本要點。</text:p>
      <text:p text:style-name="P8">二、具轉型正義意涵場址(下稱場址)，定義如下：</text:p>
      <text:p text:style-name="P9"><text:s/>(一)得作為反省威權統治，國家侵害人權行為之現場。</text:p>
      <text:p text:style-name="P10"><text:s/>(二)有助於彰顯威權統治時期，國家不法與人民抵抗的紀念地。如受人權侵害者的生活起居，或於全國發生具時代性、重要性或獨特性事件之空間場域。</text:p>
      <text:p text:style-name="P11">三、推動民間設置對象：場址之所有權人、管理人或使用人。</text:p>
      <text:p text:style-name="P12">四、為審議場址之認定、調查研究，設置審議小組，任務如下：</text:p>
      <text:p text:style-name="P13">（一）場址調查研究之審議。</text:p>
      <text:p text:style-name="P14">（二）場址現勘與審查。</text:p>
      <text:p text:style-name="P15">五、個人、非法人團體或法人得檢具下列文件，向本館提出審議申請：</text:p>
      <text:p text:style-name="P16">（一）申請審議之空間場域，足以作為認定具轉型正義意涵場址之相關文件。</text:p>
      <text:p text:style-name="P17">（二）位址、空間範圍、目前使用現況。</text:p>
      <text:p text:style-name="P18">（三）申請審議空間場域之所有權人、管理人或使用人之聯絡方式。</text:p>
      <text:p text:style-name="P19">（四）土地及建物登記謄本。</text:p>
      <text:p text:style-name="P20">（五）土地及建物所有權人之同意書。</text:p>
      <text:p text:style-name="P21">（六）其他有助於認定具轉型正義意涵場址之事證。</text:p>
      <text:p text:style-name="P22">前項第一款之文件，應具體論述申請審議之空間場域具歷史轉型正義之價值，或於全國發生具時代性、重要性或獨特性，內容得包括具歷史轉型正義事件之文史資料、具歷史轉型正義事件與該空間場域之關係、學術機構或相關領域專家學者出具之文件等。</text:p>
      <text:p text:style-name="P23">第一項第二款之說明，得以相片或電子影像輔助之。</text:p>
      <text:p text:style-name="P24">六、審議小組置委員七人，其中一人為召集人，由本館館長兼任；其餘委員由本館就下列人員聘（派）之：</text:p>
      <text:p text:style-name="P25">（一）機關代表。</text:p>
      <text:p text:style-name="P26">（二）歷史學、政治學、社會學、法律、人權、轉型正義等相關領域之專家學者。</text:p>
      <text:soft-page-break/>
      <text:p text:style-name="P27"><text:span text:style-name="T28"><text:s text:c="6"/></text:span><text:span text:style-name="T29">委員任一性別比例，不得低於委員會總人數之三分之一；專家學者人數，不得低於委員會總人數之三分之二。</text:span></text:p>
      <text:p text:style-name="P30"><text:span text:style-name="T31"><text:s text:c="6"/></text:span><text:span text:style-name="T32">委員任期二年，期滿得續聘（派）之；任期內出缺時，本館得補聘委員，繼任至原任期屆滿之日為止。</text:span></text:p>
      <text:p text:style-name="P33">七、審議小組依業務需要召開會議。會議由召集人擔任主席；主席因故不能出席時，由出席委員互推一人擔任主席。</text:p>
      <text:p text:style-name="P34">委員應親自出席會議。</text:p>
      <text:p text:style-name="P35">審議小組如認有必要，得通知場址之所有權人、使用人、管理人或上述委託者到場列席陳述意見。</text:p>
      <text:p text:style-name="P36">審議小組會議之決議，以過半數委員出席，出席委員過半數同意行之。</text:p>
      <text:p text:style-name="P37">前項出席委員，專家學者人數不得少於出席人數之二分之一。</text:p>
      <text:p text:style-name="P38">八、經審議小組審議為具轉型正義意涵之場址，所有權人、管理人或使用人應推動設置紀念牌，每年並至少應舉辦一場歷史場址解說、講座或與場址及周遭場域相關之導覽活動。本館得就前述事項予以協助。</text:p>
      <text:p text:style-name="P39"><text:span text:style-name="T40">九、本要點未盡事宜由本館解釋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fo:language="en" fo:country="US"/>
    </style:style>
    <style:style style:name="WW8Num2z1" style:display-name="WW8Num2z1" style:family="text">
      <style:text-properties style:font-name="標楷體" style:font-name-asian="標楷體" style:font-name-complex="標楷體"/>
    </style:style>
    <style:style style:name="WW8Num2z2" style:display-name="WW8Num2z2" style:family="text"/>
    <style:style style:name="WW8Num2z3" style:display-name="WW8Num2z3" style:family="text">
      <style:text-properties fo:color="#000000" fo:language="en" fo:country="U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color="#000000"/>
    </style:style>
    <style:style style:name="WW8Num13z1" style:display-name="WW8Num13z1" style:family="text">
      <style:text-properties style:font-name="標楷體" style:font-name-asian="標楷體" style:font-name-complex="標楷體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color="#000000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color="#000000" fo:language="en" fo:country="US"/>
    </style:style>
    <style:style style:name="WW8Num16z1" style:display-name="WW8Num16z1" style:family="text">
      <style:text-properties fo:color="#00000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 fo:color="#000000"/>
    </style:style>
    <style:style style:name="WW8Num21z1" style:display-name="WW8Num21z1" style:family="text">
      <style:text-properties style:font-name="標楷體" style:font-name-asian="標楷體" style:font-name-complex="標楷體"/>
    </style:style>
    <style:style style:name="WW8Num21z2" style:display-name="WW8Num21z2" style:family="text"/>
    <style:style style:name="WW8Num21z3" style:display-name="WW8Num21z3" style:family="text">
      <style:text-properties fo:color="#000000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color="#000000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color="#000000"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 fo:color="#000000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color="#000000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.5pt" style:font-size-asian="12.5pt" style:font-size-complex="12.5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fo:language="en" fo:country="US"/>
    </style:style>
    <style:style style:name="WW_CharLFO2LVL2" style:family="text">
      <style:text-properties style:font-name="標楷體"/>
    </style:style>
    <style:style style:name="WW_CharLFO2LVL4" style:family="text">
      <style:text-properties fo:color="#000000" fo:language="en" fo:country="US"/>
    </style:style>
    <text:list-style style:name="WW8Num2" style:display-name="WW8Num2">
      <text:list-level-style-number text:level="1" text:style-name="WW_CharLFO2LVL1" style:num-prefix="第" style:num-suffix="條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000000"/>
    </style:style>
    <text:list-style style:name="WW8Num4" style:display-name="WW8Num4">
      <text:list-level-style-number text:level="1" text:style-name="WW_CharLFO4LVL1" style:num-prefix="第" style:num-suffix="條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color="#000000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10LVL1" style:family="text">
      <style:text-properties style:font-name="新細明體, PMingLiU" style:font-name-complex="新細明體, PMingLiU" fo:color="#000000" fo:font-size="12pt" style:font-size-asian="12pt"/>
    </style:style>
    <text:list-style style:name="WW8Num10" style:display-name="WW8Num10">
      <text:list-level-style-number text:level="1" text:style-name="WW_CharLFO10LVL1" style:num-suffix="." style:num-format="一, 二, 三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color="#000000"/>
    </style:style>
    <text:list-style style:name="WW8Num12" style:display-name="WW8Num12">
      <text:list-level-style-number text:level="1" text:style-name="WW_CharLFO12LVL1" style:num-prefix="第" style:num-suffix="條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標楷體"/>
    </style:style>
    <text:list-style style:name="WW8Num13" style:display-name="WW8Num13">
      <text:list-level-style-number text:level="1" text:style-name="WW_CharLFO13LVL1" style:num-prefix="第" style:num-suffix="條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LVL2" style:num-suffix="、" style:num-format="一, 二, 三, ..." text:display-levels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color="#000000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color="#000000" fo:language="en" fo:country="US"/>
    </style:style>
    <style:style style:name="WW_CharLFO16LVL2" style:family="text">
      <style:text-properties fo:color="#00000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color="#000000"/>
    </style:style>
    <style:style style:name="WW_CharLFO21LVL2" style:family="text">
      <style:text-properties style:font-name="標楷體"/>
    </style:style>
    <style:style style:name="WW_CharLFO21LVL4" style:family="text">
      <style:text-properties fo:color="#000000"/>
    </style:style>
    <text:list-style style:name="WW8Num21" style:display-name="WW8Num21">
      <text:list-level-style-number text:level="1" text:style-name="WW_CharLFO21LVL1" style:num-prefix="第" style:num-suffix="條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1LVL2" style:num-suffix="、" style:num-format="一, 二, 三, ..." text:display-levels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一, 二, 三, ...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color="#000000" fo:language="en" fo:country="US"/>
    </style:style>
    <text:list-style style:name="WW8Num22" style:display-name="WW8Num22">
      <text:list-level-style-number text:level="1" text:style-name="WW_CharLFO22LVL1" style:num-prefix="第" style:num-suffix="條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 fo:language="en" fo:country="US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color="#000000"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0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000000" fo:font-size="14pt" style:font-size-asian="14pt"/>
    </style:style>
    <text:list-style style:name="WW8Num27" style:display-name="WW8Num27">
      <text:list-level-style-number text:level="1" text:style-name="WW_CharLFO27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28LVL1" style:family="text">
      <style:text-properties fo:color="#000000"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歷史名人紀念辦法草案總說明</dc:title>
    <dc:subject/>
    <meta:initial-creator>user</meta:initial-creator>
    <dc:creator>簡尚柔</dc:creator>
    <meta:creation-date>2025-04-11T05:57:00Z</meta:creation-date>
    <dc:date>2025-04-11T05:57:00Z</dc:date>
    <meta:print-date>2025-03-10T18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